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ikslotermeerplein 1600 t/m 1730  (even)</text:p>
            <text:p text:style-name="common-al">Buikslotermeerplein  1740 t/m 1940 (even)</text:p>
            <text:p text:style-name="common-al">Voor het het oprichten van  163 appartementen en een commerciële plint., verzonden op 29-09-2020. Dossiernummer Z2020-A000213</text:p>
            <text:p text:style-name="common-al">Het besluit en bijbehorende stukken kunt u per e-mail ontvangen. Stuur een e-mail naar <text:a xlink:href="mailto:wabovergunningenSDN@amsterdam.nl?Subject=Dossiernummer Z2020-A000213"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 Het nieuwbouwproject bestaat uit 163 appartementen en een commerciële plint.</meta:user-defined>
    <dc:language>nl</dc:language>
    <meta:user-defined meta:name="OVERHEID.EPSG28992/DC.spatial">124054.926148076 490412.747848504</meta:user-defined>
    <meta:user-defined meta:name="DC.title">Besluit omgevingsvergunning reguliere procedure</meta:user-defined>
    <meta:user-defined meta:name="OVERHEID.PostcodeHuisnummer/OVERHEIDop.postcodeHuisnummer">1025XL 2000</meta:user-defined>
    <meta:user-defined meta:name="OVERHEIDop.straatnaam">Buikslotermeerplein</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258389</meta:user-defined>
    <meta:user-defined meta:name="OVERHEIDop.GmbID/DC.identifier">gmb-2020-258389</meta:user-defined>
    <meta:user-defined meta:name="OVERHEIDop.versieInformatie"/>
  </office:meta>
</office:document-meta>
</file>