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Parkeerplaats achter Ir. G. Friedhoffplein 17 (parkeerterrein De Zuid) en Boulevard de Fauvauge, 2020-07381, filmopname voor The young man as a movie star op 1 t/m 14 oktober, verzonden 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3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64 486903</meta:user-defined>
    <meta:user-defined meta:name="DC.title">Zandvoort, verleende ontheffing foto- en filmopnamen Parkeerplaats achter Ir. G. Friedhoffplein 17 (parkeerterrein De Zuid) en Boulevard de Fauvauge, 2020-07381, filmopname voor The young man as a movie star op 1 t/m 14 oktober, verzonden 2 oktober 2020</meta:user-defined>
    <meta:user-defined meta:name="OVERHEID.PostcodeHuisnummer/OVERHEIDop.postcodeHuisnummer">2042BP 17</meta:user-defined>
    <meta:user-defined meta:name="OVERHEIDop.straatnaam">Ir G Friedhoffplein</meta:user-defined>
    <meta:user-defined meta:name="OVERHEIDop.woonplaats">Zandvoort</meta:user-defined>
    <meta:user-defined meta:name="DCTERMS.W3CDTF/DCTERMS.available">2020-10-07</meta:user-defined>
    <meta:user-defined meta:name="DCTERMS.W3CDTF/OVERHEIDop.jaargang">2020</meta:user-defined>
    <meta:user-defined meta:name="OVERHEIDop.publicationIssue">258370</meta:user-defined>
    <meta:user-defined meta:name="OVERHEIDop.GmbID/DC.identifier">gmb-2020-258370</meta:user-defined>
    <meta:user-defined meta:name="OVERHEIDop.versieInformatie"/>
  </office:meta>
</office:document-meta>
</file>