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thmar ten Catestraat (midden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gemeente een melding ontvangen voor activiteiten waarvoor geen vergunningplicht geldt op locatie Othmar ten Catestraat (midden terrein). Het betreft het kappen van 2 berken en 1 haagbeuk. De melding is geregistreerd onder zaaknummer V-2020-552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836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6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843.74 472032.66</meta:user-defined>
    <meta:user-defined meta:name="DC.title">Kennisgeving ontvangst melding kappen  Othmar ten Catestraat (midden terrein)</meta:user-defined>
    <meta:user-defined meta:name="OVERHEID.PostcodeHuisnummer/OVERHEIDop.postcodeHuisnummer">7521EZ 146</meta:user-defined>
    <meta:user-defined meta:name="OVERHEIDop.straatnaam">Othmar ten Catestraat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367</meta:user-defined>
    <meta:user-defined meta:name="OVERHEIDop.GmbID/DC.identifier">gmb-2020-258367</meta:user-defined>
    <meta:user-defined meta:name="OVERHEIDop.versieInformatie"/>
  </office:meta>
</office:document-meta>
</file>