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erordeningen en procedure voormalig Giessenlanden en Molenwaard gemeente Mol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Molenlanden, gelezen hebbend bovenstaand voorstel,</text:p>
            <text:p text:style-name="al">besluit:</text:p>
            <text:list text:style-name="id1-3-2-1-1-4">
              <text:list-item text:style-override="id1-3-2-1-1-4-1">
                <text:number>•</text:number>
                <text:p text:style-name="al">de Verordening regelende het verlenen van een tegemoetkoming in de kosten van het</text:p>
              </text:list-item>
            </text:list>
            <text:p text:style-name="al">geven van godsdienstonderwijs of levensbeschouwelijk vormingsonderwijs aan</text:p>
            <text:p text:style-name="al">leerlingen van de openbare scholen voor basisonderwijs 2002 in te trekken;</text:p>
            <text:list text:style-name="id1-3-2-1-1-7">
              <text:list-item text:style-override="id1-3-2-1-1-7-1">
                <text:number>•</text:number>
                <text:p text:style-name="al">de Verordening persoonsgebonden budget begeleid werken WSW/AV in te trekken;</text:p>
              </text:list-item>
              <text:list-item text:style-override="id1-3-2-1-1-7-2">
                <text:number>•</text:number>
                <text:p text:style-name="al">de Procedure Overleg Lokaal Onderwijsbeleid Molenwaard 2013 in te trek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openbare raadsvergadering van de gemeente Molenlanden,</text:span></text:p>
            <text:p><text:span text:style-name="functie">gehouden op 29 september 2020.</text:span></text:p>
            <text:p><text:span text:style-name="functie">de griffier,</text:span></text:p>
            <text:p><text:span text:style-name="functie"/></text:p>
            <text:p><text:span text:style-name="functie">drs. M.A.J. Teunissen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drs. T.C. Segers M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836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OVERHEIDop.referentienummer">1063895</meta:user-defined>
    <meta:user-defined meta:name="DCTERMS.alternative">intrekken verordeningen en procedure </meta:user-defined>
    <dc:language>nl</dc:language>
    <meta:user-defined meta:name="OVERHEID.Gemeente/DC.spatial">Molenlanden</meta:user-defined>
    <meta:user-defined meta:name="DC.title">Intrekken verordeningen en procedure voormalig Giessenlanden en Molenwaard gemeente Molenlan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66</meta:user-defined>
    <meta:user-defined meta:name="OVERHEIDop.betreftRegeling">CVDR644657_1</meta:user-defined>
    <meta:user-defined meta:name="OVERHEIDop.GmbID/DC.identifier">gmb-2020-258366</meta:user-defined>
    <meta:user-defined meta:name="xs:date/OVERHEIDop.startdatum">2020-10-08</meta:user-defined>
    <meta:user-defined meta:name="OVERHEIDop.versieInformatie"/>
  </office:meta>
</office:document-meta>
</file>