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Dreef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Dreef 13.</text:span>
          </text:p>
            <text:p text:style-name="common-al">Datum indiening: 4-10-2020</text:p>
            <text:p text:style-name="common-al">Zaakomschrijving: het plaatsen van een tuinhuis</text:p>
            <text:p text:style-name="common-al">Zaaknummer: 34822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835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5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5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8223</meta:user-defined>
    <meta:user-defined meta:name="DCTERMS.abstract">het plaatsen  van een  tuinhuis</meta:user-defined>
    <dc:language>nl</dc:language>
    <meta:user-defined meta:name="OVERHEID.EPSG28992/DC.spatial">40555.781 412492.111</meta:user-defined>
    <meta:user-defined meta:name="DC.title">Aanvraag Omgevingsvergunning, Burgh-Haamstede, Dreef 13</meta:user-defined>
    <meta:user-defined meta:name="OVERHEID.PostcodeHuisnummer/OVERHEIDop.postcodeHuisnummer">4328LX 13</meta:user-defined>
    <meta:user-defined meta:name="OVERHEIDop.straatnaam">Dreef</meta:user-defined>
    <meta:user-defined meta:name="OVERHEIDop.woonplaats">Burgh-Haamst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350</meta:user-defined>
    <meta:user-defined meta:name="OVERHEIDop.GmbID/DC.identifier">gmb-2020-258350</meta:user-defined>
    <meta:user-defined meta:name="OVERHEIDop.versieInformatie"/>
  </office:meta>
</office:document-meta>
</file>