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thuislanden, achter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Wilthuislanden, achter nr. 155. Het betreft het kappen van 1 esdoorn. De melding is geregistreerd onder zaaknummer V-2020-55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3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50 468878</meta:user-defined>
    <meta:user-defined meta:name="DC.title">Kennisgeving ontvangst melding kappen  Wilthuislanden, achter nr. 155</meta:user-defined>
    <meta:user-defined meta:name="OVERHEID.PostcodeHuisnummer/OVERHEIDop.postcodeHuisnummer">7542NL 155</meta:user-defined>
    <meta:user-defined meta:name="OVERHEIDop.straatnaam">Wilthuis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348</meta:user-defined>
    <meta:user-defined meta:name="OVERHEIDop.GmbID/DC.identifier">gmb-2020-258348</meta:user-defined>
    <meta:user-defined meta:name="OVERHEIDop.versieInformatie"/>
  </office:meta>
</office:document-meta>
</file>