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ondven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Activiteitenbesluit ontvangen. De melding is geregistreerd onder zaaknummer MM 20024, locatie Rondven 1 in Maarheeze en betreft het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83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4 </meta:user-defined>
    <dc:language>nl</dc:language>
    <meta:user-defined meta:name="OVERHEID.EPSG28992/DC.spatial">172027.61 369124.62</meta:user-defined>
    <meta:user-defined meta:name="DC.title">Melding Activiteitenbesluit Rondven 1 in Maarheeze</meta:user-defined>
    <meta:user-defined meta:name="OVERHEID.PostcodeHuisnummer/OVERHEIDop.postcodeHuisnummer">6026PX 1</meta:user-defined>
    <meta:user-defined meta:name="OVERHEIDop.straatnaam">Rondven</meta:user-defined>
    <meta:user-defined meta:name="OVERHEIDop.woonplaats">Maarhee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47</meta:user-defined>
    <meta:user-defined meta:name="OVERHEIDop.GmbID/DC.identifier">gmb-2020-258347</meta:user-defined>
    <meta:user-defined meta:name="OVERHEIDop.versieInformatie"/>
  </office:meta>
</office:document-meta>
</file>