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Met ingang van 1 juli 2020</text:span>
          </text:p>
            <text:p text:style-name="common-al">
            <text:span text:style-name="nadrukcur">Geslachtsnaam en voorletters  Geboortedatum</text:span>
          </text:p>
            <text:p text:style-name="common-al">Rasouli, N.  30-10-1991</text:p>
            <text:p text:style-name="common-al">Rasouli, N. 27-07-1996</text:p>
            <text:p text:style-name="common-al">Rasouli, N. 10-05-2016</text:p>
            <text:p text:style-name="common-al">Yazar, D. 26-01-1990</text:p>
            <text:p text:style-name="common-al">Jalal, D. 01-12-1990</text:p>
            <text:p text:style-name="common-al">Ahmed, B. 08-06-1990</text:p>
            <text:p text:style-name="common-al">Jalal, R. 11-12-2016</text:p>
            <text:p text:style-name="common-al">Goudarzi, H. 15-09-1986</text:p>
            <text:p text:style-name="common-al">Aferata Eyersalem Mikael 24-11-2011</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83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0-07</meta:user-defined>
    <meta:user-defined meta:name="DCTERMS.W3CDTF/OVERHEIDop.jaargang">2020</meta:user-defined>
    <meta:user-defined meta:name="OVERHEIDop.publicationIssue">258339</meta:user-defined>
    <meta:user-defined meta:name="OVERHEIDop.GmbID/DC.identifier">gmb-2020-258339</meta:user-defined>
    <meta:user-defined meta:name="OVERHEIDop.versieInformatie"/>
  </office:meta>
</office:document-meta>
</file>