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HORECAGELENHEID MET EEN SERRE (SEIZOENSGEBONDEN, JAARLIJKS VAN 1 SEPTEMBER TOT 1 APRIL). GEMEENTEPLEIN 5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horecagelegenheid met een serre (seizoensgebonden, jaarlijks van 1 september tot 1 april) op het perceel Gemeenteplein 59 te Heerenveen (01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832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62.397 552628.219</meta:user-defined>
    <meta:user-defined meta:name="DC.title">AANVRAAG OMGEVINGSVERGUNNING, VERGROTEN VAN EEN HORECAGELENHEID MET EEN SERRE (SEIZOENSGEBONDEN, JAARLIJKS VAN 1 SEPTEMBER TOT 1 APRIL). GEMEENTEPLEIN 59 HEERENVEEN</meta:user-defined>
    <meta:user-defined meta:name="OVERHEID.PostcodeHuisnummer/OVERHEIDop.postcodeHuisnummer">8442MB 59</meta:user-defined>
    <meta:user-defined meta:name="OVERHEIDop.straatnaam">Gemeenteplein</meta:user-defined>
    <meta:user-defined meta:name="OVERHEIDop.woonplaats">Heeren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29</meta:user-defined>
    <meta:user-defined meta:name="OVERHEIDop.GmbID/DC.identifier">gmb-2020-258329</meta:user-defined>
    <meta:user-defined meta:name="OVERHEIDop.versieInformatie"/>
  </office:meta>
</office:document-meta>
</file>