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Vlasland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85 voor een omgevingsvergunning op locatie nabij Vlasland 22 te Leusden. De vergunning is toegekend. Het besluit betreft het kappen van een iep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3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96.15 460247</meta:user-defined>
    <meta:user-defined meta:name="DC.title">Kennisgeving besluit op aanvraag omgevingsvergunning nabij Vlasland 22 te Leusden</meta:user-defined>
    <meta:user-defined meta:name="OVERHEID.PostcodeHuisnummer/OVERHEIDop.postcodeHuisnummer">3833CN 22</meta:user-defined>
    <meta:user-defined meta:name="OVERHEIDop.straatnaam">Vlasland</meta:user-defined>
    <meta:user-defined meta:name="OVERHEIDop.woonplaats">Leus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19</meta:user-defined>
    <meta:user-defined meta:name="OVERHEIDop.GmbID/DC.identifier">gmb-2020-258319</meta:user-defined>
    <meta:user-defined meta:name="OVERHEIDop.versieInformatie"/>
  </office:meta>
</office:document-meta>
</file>