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teurgat 3a, 425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3a, 4251 NG</text:span>, tijdelijke werktent plaatsen op het buitenterrein (OV20200627/5481621); ingekomen op 28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3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74.652 423617.235</meta:user-defined>
    <meta:user-defined meta:name="DC.title">Gemeente Altena - Aanvraag omgevingsvergunning Werkendam: Steurgat 3a, 4251 NG</meta:user-defined>
    <meta:user-defined meta:name="OVERHEID.PostcodeHuisnummer/OVERHEIDop.postcodeHuisnummer">4251NG 3</meta:user-defined>
    <meta:user-defined meta:name="OVERHEIDop.straatnaam">Steurgat</meta:user-defined>
    <meta:user-defined meta:name="OVERHEIDop.woonplaats">Werken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18</meta:user-defined>
    <meta:user-defined meta:name="OVERHEIDop.GmbID/DC.identifier">gmb-2020-258318</meta:user-defined>
    <meta:user-defined meta:name="OVERHEIDop.versieInformatie"/>
  </office:meta>
</office:document-meta>
</file>