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Dundelbroek sectie B 4361 Rijen</text:span>
          </text:p>
            <text:p text:style-name="common-al">kappen 9 bomen op gemeentegrond (20ZK02142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3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99.519 400331.066</meta:user-defined>
    <meta:user-defined meta:name="DC.title">Verleende omgevingsvergunning met reguliere procedure</meta:user-defined>
    <meta:user-defined meta:name="OVERHEID.PostcodeHuisnummer/OVERHEIDop.postcodeHuisnummer">5122HW 7</meta:user-defined>
    <meta:user-defined meta:name="OVERHEIDop.straatnaam">Dundelbroek</meta:user-defined>
    <meta:user-defined meta:name="OVERHEIDop.woonplaats">R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15</meta:user-defined>
    <meta:user-defined meta:name="OVERHEIDop.GmbID/DC.identifier">gmb-2020-258315</meta:user-defined>
    <meta:user-defined meta:name="OVERHEIDop.versieInformatie"/>
  </office:meta>
</office:document-meta>
</file>