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straat 14A te Maastricht. Kennisgeving nieuwe aanvraag omgevingsvergunning, het realiseren van een kookstudio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25WB</text:p>
            <text:p text:style-name="common-al">
            <text:span text:style-name="nadrukvet">Heukelstraat 14A te Maastricht</text:span>
          </text:p>
            <text:p text:style-name="common-al">
            <text:span text:style-name="nadrukvet">het realiseren van een kookstudio aan huis</text:span>
          </text:p>
            <text:p text:style-name="common-al"/>
            <text:p text:style-name="common-al">
            <text:span text:style-name="nadrukvet">Datum ontvangst aanvraag:</text:span> 5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31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46.9 318760.9</meta:user-defined>
    <meta:user-defined meta:name="DC.title">Heukelstraat 14A te Maastricht. Kennisgeving nieuwe aanvraag omgevingsvergunning, het realiseren van een kookstudio aan huis</meta:user-defined>
    <meta:user-defined meta:name="OVERHEID.PostcodeHuisnummer/OVERHEIDop.postcodeHuisnummer">6225AA 14</meta:user-defined>
    <meta:user-defined meta:name="OVERHEIDop.straatnaam">Heukelstraat</meta:user-defined>
    <meta:user-defined meta:name="OVERHEIDop.woonplaats">Maastri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13</meta:user-defined>
    <meta:user-defined meta:name="OVERHEIDop.GmbID/DC.identifier">gmb-2020-258313</meta:user-defined>
    <meta:user-defined meta:name="OVERHEIDop.versieInformatie"/>
  </office:meta>
</office:document-meta>
</file>