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Bernadottestraat 87, 2131 SN, verzenddatum 05-10-2020, zaaknummer 3936616, olonummer 52127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30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68.279 479823.289</meta:user-defined>
    <meta:user-defined meta:name="DC.title">Ingetrokken aanvraag omgevingsvergunning, Hoofddorp, Bernadottestraat 87, 2131 SN, verzenddatum 05-10-2020, zaaknummer 3936616, olonummer 5212717.</meta:user-defined>
    <meta:user-defined meta:name="OVERHEID.PostcodeHuisnummer/OVERHEIDop.postcodeHuisnummer">2131SN 87</meta:user-defined>
    <meta:user-defined meta:name="OVERHEIDop.straatnaam">Bernadottestraat</meta:user-defined>
    <meta:user-defined meta:name="OVERHEIDop.woonplaats">Hoofddorp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08</meta:user-defined>
    <meta:user-defined meta:name="OVERHEIDop.GmbID/DC.identifier">gmb-2020-258308</meta:user-defined>
    <meta:user-defined meta:name="OVERHEIDop.versieInformatie"/>
  </office:meta>
</office:document-meta>
</file>