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flitsvergunning), Hoofddorp, Roekenbos 93, 2134 VC, plaatsen van een dakkapel in het voordakvlak van de woning, verzenddatum 02-10-2020, zaaknummer 4083393, olonummer 54893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 </text:p>
            <text:p text:style-name="common-al">Dat kan tot 6 weken na de verzenddatum. U kunt het besluit telefonisch opvragen via 0900 1852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58300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0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300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181.559 481598.341</meta:user-defined>
    <meta:user-defined meta:name="DC.title">Verleende omgevingsvergunning (flitsvergunning), Hoofddorp, Roekenbos 93, 2134 VC, plaatsen van een dakkapel in het voordakvlak van de woning, verzenddatum 02-10-2020, zaaknummer 4083393, olonummer 5489343.</meta:user-defined>
    <meta:user-defined meta:name="OVERHEID.PostcodeHuisnummer/OVERHEIDop.postcodeHuisnummer">2134VC 93</meta:user-defined>
    <meta:user-defined meta:name="OVERHEIDop.straatnaam">Roekenbos</meta:user-defined>
    <meta:user-defined meta:name="OVERHEIDop.woonplaats">Hoofddorp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8300</meta:user-defined>
    <meta:user-defined meta:name="OVERHEIDop.GmbID/DC.identifier">gmb-2020-258300</meta:user-defined>
    <meta:user-defined meta:name="OVERHEIDop.versieInformatie"/>
  </office:meta>
</office:document-meta>
</file>