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Besluit verwijdering uit het Landelijk Register Kinderopvang (LRK) van buitenschoolse opvang - Buitenschoolse opvang (BSO): Buitenpret - Van Glabbeekstraat 2,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tten-Leur maakt bekend dat op grond van artikel 8 lid 4 van het ‘Besluit registers kinderopvang’ de volgende buitenschoolse opvang op eigen verzoek van de houder uit het Landelijk Register Kinderopvang (LRK) is verwijderd:</text:p>
            <text:p text:style-name="common-al">
            <text:span text:style-name="nadrukvet">Per 22 januari 2020</text:span>
          </text:p>
            <text:p text:style-name="common-al">Buitenschoolse opvang (BSO): Buitenpret, Van Glabbeekstraat 2, 4871 SW in Etten-Leur, met uniek registratienummer <text:span text:style-name="nadrukvet">131682593 </text:span>(wegens opheffing).</text:p>
            <text:p text:style-name="common-al">Het college van Burgemeester en Wethouders van de gemeente Etten-Leur, </text:p>
            <text:p text:style-name="common-al">Dhr. drs. C. Smits,</text:p>
            <text:p text:style-name="common-al">Gemeentesecretaris</text:p>
            <text:p text:style-name="common-al"/>
            <text:p text:style-name="common-al"> Mw. dr. M.W.M. de Vries,</text:p>
            <text:p text:style-name="common-al">Burgemeeste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83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Huisvesting | Organisatie en beleid</meta:user-defined>
    <dc:language>nl</dc:language>
    <meta:user-defined meta:name="OVERHEID.EPSG28992/DC.spatial">103971 399436</meta:user-defined>
    <meta:user-defined meta:name="DC.title">Gemeente Etten-Leur - Besluit verwijdering uit het Landelijk Register Kinderopvang (LRK) van buitenschoolse opvang - Buitenschoolse opvang (BSO): Buitenpret - Van Glabbeekstraat 2, Etten-Leur</meta:user-defined>
    <meta:user-defined meta:name="OVERHEID.PostcodeHuisnummer/OVERHEIDop.postcodeHuisnummer">4871SW 2</meta:user-defined>
    <meta:user-defined meta:name="OVERHEIDop.straatnaam">Van Glabbeekstraat</meta:user-defined>
    <meta:user-defined meta:name="OVERHEIDop.woonplaats">Etten-Leu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830</meta:user-defined>
    <meta:user-defined meta:name="OVERHEIDop.GmbID/DC.identifier">gmb-2020-25830</meta:user-defined>
    <meta:user-defined meta:name="OVERHEIDop.versieInformatie"/>
  </office:meta>
</office:document-meta>
</file>