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47, 2020-04540, brandveilig gebruik met maximaal 300 personen waarvan 22 personen in BSO in clubhuis van HMC Saxenburg, activiteit brandveilig gebruik, verzonden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99.396 487044.727</meta:user-defined>
    <meta:user-defined meta:name="DC.title">Haarlem, verleende omgevingsvergunning Boerhaavelaan 47, 2020-04540, brandveilig gebruik met maximaal 300 personen waarvan 22 personen in BSO in clubhuis van HMC Saxenburg, activiteit brandveilig gebruik, verzonden 5 oktober 2020</meta:user-defined>
    <meta:user-defined meta:name="OVERHEID.PostcodeHuisnummer/OVERHEIDop.postcodeHuisnummer">2035RB 47</meta:user-defined>
    <meta:user-defined meta:name="OVERHEIDop.straatnaam">Boerhaavelaan</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297</meta:user-defined>
    <meta:user-defined meta:name="OVERHEIDop.GmbID/DC.identifier">gmb-2020-258297</meta:user-defined>
    <meta:user-defined meta:name="OVERHEIDop.versieInformatie"/>
  </office:meta>
</office:document-meta>
</file>