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aanvulling Reglement van Orde Inzake digitale vergaderingen en andere werkzaamheden van de gemeenteraad van Maastricht</text:p>
      <text:section text:name="regeling_id1-3-2" text:style-name="regeling">
        <text:section text:name="aanhef_id1-3-2-1" text:style-name="aanhef">
          <text:section text:name="preambule_id1-3-2-1-1" text:style-name="preambule">
            <text:p text:style-name="al">DE RAAD DER GEMEENTE MAASTRICHT,</text:p>
            <text:p text:style-name="al"/>
            <text:p text:style-name="al">gezien het voorstel van organisatieonderdeel Raadsgriffie, no. 2020-11407; </text:p>
            <text:p text:style-name="al"/>
            <text:p text:style-name="al">gelet op artikel 16 Gemeentewet;</text:p>
            <text:p text:style-name="al"/>
            <text:p text:style-name="al">BESLUIT:</text:p>
            <text:p text:style-name="al"/>
            <text:list text:style-name="id1-3-2-1-1-9">
              <text:list-item text:style-override="id1-3-2-1-1-9-1">
                <text:number>1.</text:number>
                <text:p text:style-name="al">De tijdelijke aanvulling reglement van orde vast te stellen, en als addendum onlosmakelijk deel te laten uitmaken van het vigerende reglement van gemeenteraad Maastricht 2017.</text:p>
              </text:list-item>
              <text:list-item text:style-override="id1-3-2-1-1-9-2">
                <text:number>2.</text:number>
                <text:p text:style-name="al">De tijdelijke aanvulling reglement van orde in te trekken met ingang van het moment waarop de Tijdelijke wet digitale beraadslaging en besluitvorming provincies, gemeenten, waterschappen en de openbare lichamen Bonaire, Sint Eustatius en Saba’ vervalt.</text:p>
              </text:list-item>
            </text:list>
            <text:p text:style-name="al"/>
            <text:p text:style-name="al">Aldus besloten door de raad der gemeente Maastricht in zijn openbare digitale vergadering van 12 mei 2020.</text:p>
            <text:p text:style-name="al">de griffier, </text:p>
            <text:p text:style-name="al"/>
            <text:p text:style-name="al">de voorzitter,</text:p>
            <text:p text:style-name="al"/>
            <text:p text:style-name="al"/>
            <text:p text:style-name="al">Tijdelijke aanvulling Reglement van Orde </text:p>
            <text:p text:style-name="al">Inzake digitale vergaderingen en andere werkzaamheden van de gemeenteraad van Maastrich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 Algemeen</text:p>
            <text:section text:name="artikel_id1-3-2-2-1-2" text:style-name="artikel">
              <text:p text:style-name="artikel_kop_titel"><text:span text:style-name="artikel_kop_label">Artikel</text:span> <text:span text:style-name="artikel_kop_nr">1</text:span> - Digitaal video-vergaderen</text:p>
              <text:list text:style-name="id1-3-2-2-1-2-2">
                <text:list-item text:style-override="id1-3-2-2-1-2-2">
                  <text:number>1.</text:number>
                  <text:p text:style-name="al">Alle vergaderingen van de gemeenteraad Maastricht vinden in beginsel digitaal plaats. Hieronder vallen raadsvergaderingen, rondes, presidium, fractievoorzittersoverleg, werkgroepen en overige overleggen georganiseerd door de gemeenteraad of griffie. </text:p>
                </text:list-item>
                <text:list-item text:style-override="id1-3-2-2-1-2-3">
                  <text:number>2.</text:number>
                  <text:p text:style-name="al">Voor zover niet strijdig met dit reglement en de Spoedwet digitale besluitvorming decentraal bestuur, blijven de bepalingen uit het vigerende Reglement van Orde van toepassing.</text:p>
                </text:list-item>
                <text:list-item text:style-override="id1-3-2-2-1-2-4">
                  <text:number>3.</text:number>
                  <text:p text:style-name="al">Er kan tijdens een digitale video-vergadering geen vertrouwelijke informatie of documenten waarover geheimhouding is opgelegd, worden gedeeld.</text:p>
                </text:list-item>
                <text:list-item text:style-override="id1-3-2-2-1-2-5">
                  <text:number>4.</text:number>
                  <text:p text:style-name="al">Deelnemers in openbare vergaderingen, waaronder doch niet uitsluitend raadsleden, burgerraadsleden, collegeleden en ambtenaren, stemmen er mee in dat zij deelnemen in een openbare vergadering die via een livestream voor eenieder toegankelijk is.</text:p>
                </text:list-item>
              </text:list>
            </text:section>
            <text:section text:name="artikel_id1-3-2-2-1-3" text:style-name="artikel">
              <text:p text:style-name="artikel_kop_titel"><text:span text:style-name="artikel_kop_label">Artikel</text:span> <text:span text:style-name="artikel_kop_nr">2</text:span> – Ondersteuning</text:p>
              <text:list text:style-name="id1-3-2-2-1-3-2">
                <text:list-item text:style-override="id1-3-2-2-1-3-2">
                  <text:number>1.</text:number>
                  <text:p text:style-name="al">Er is een instructie beschikbaar waarin uitleg wordt gegeven met welke applicatie(s) en/of hulpmiddelen wordt vergaderd en op welke wijze deelnemers aan de video-vergadering kunnen deelnemen.</text:p>
                </text:list-item>
                <text:list-item text:style-override="id1-3-2-2-1-3-3">
                  <text:number>2.</text:number>
                  <text:p text:style-name="al">Raads- en burgerraadsleden kunnen beroep doen op de griffie voor ondersteuning.</text:p>
                </text:list-item>
                <text:list-item text:style-override="id1-3-2-2-1-3-4">
                  <text:number>3.</text:number>
                  <text:p text:style-name="al">Voor een video-vergadering, ontvangen de deelnemers per e-mail een link. Deze link geeft de deelnemer toegang tot de vergadering. Deelnemers bewaren deze link ten minste tot en met de duur van de vergadering.</text:p>
                </text:list-item>
              </text:list>
            </text:section>
            <text:section text:name="artikel_id1-3-2-2-1-4" text:style-name="artikel">
              <text:p text:style-name="artikel_kop_titel"><text:span text:style-name="artikel_kop_label">Artikel</text:span> <text:span text:style-name="artikel_kop_nr">3</text:span> – Openbaarheid</text:p>
              <text:list text:style-name="id1-3-2-2-1-4-2">
                <text:list-item text:style-override="id1-3-2-2-1-4-2">
                  <text:number>1.</text:number>
                  <text:p text:style-name="al">De openbare video-vergadering kan door eenieder op afstand middels de gebruikelijke livestream in het raadsinformatiesysteem worden gevolgd. Besloten raadsvergaderingen kunnen niet via een video-vergadering worden gehouden.</text:p>
                </text:list-item>
                <text:list-item text:style-override="id1-3-2-2-1-4-3">
                  <text:number>2.</text:number>
                  <text:p text:style-name="al">In de gebruikelijke openbare kennisgeving wordt vermeld op welke wijze het publiek de livestream kan volgen. Indien burgers hierover vragen hebben, kunnen zij informatie inwinnen bij de griffie.</text:p>
                </text:list-item>
              </text:list>
            </text:section>
            <text:p text:style-name="hoofdstuk_bottom"/>
          </text:section>
          <text:section text:name="hoofdstuk_id1-3-2-2-2" text:style-name="hoofdstuk">
            <text:p text:style-name="hoofdstuk_kop"><text:span text:style-name="label">Hoofstuk</text:span> <text:span text:style-name="nr">II</text:span>  - Raadsvergadering</text:p>
            <text:section text:name="artikel_id1-3-2-2-2-2" text:style-name="artikel">
              <text:p text:style-name="artikel_kop_titel"><text:span text:style-name="artikel_kop_label">Artikel</text:span> <text:span text:style-name="artikel_kop_nr">4</text:span> – Voorbereiding</text:p>
              <text:list text:style-name="id1-3-2-2-2-2-2">
                <text:list-item text:style-override="id1-3-2-2-2-2-2">
                  <text:number>1.</text:number>
                  <text:p text:style-name="al">Iedere fractie geeft uiterlijk 24 uur voorafgaand aan de vergadering bij de griffie door:</text:p>
                  <text:list text:style-name="id1-3-2-2-2-2-2-3">
                    <text:list-item text:style-override="id1-3-2-2-2-2-2-3-1">
                      <text:number>a.</text:number>
                      <text:p text:style-name="al">welke agendapunten (wat de leden van deze fractie betreft) een hamerstuk kunnen zijn (dat wil zeggen dat stemming niet vereist is en het stuk bij hamerslag unaniem kan worden aangenomen);</text:p>
                    </text:list-item>
                    <text:list-item text:style-override="id1-3-2-2-2-2-2-3-2">
                      <text:number>b.</text:number>
                      <text:p text:style-name="al">in geval van beraadslaging, welk raadslid woordvoerder is voor dat agendapunt;</text:p>
                    </text:list-item>
                  </text:list>
                </text:list-item>
                <text:list-item text:style-override="id1-3-2-2-2-2-3">
                  <text:number>2.</text:number>
                  <text:p text:style-name="al">Het college van B&amp;W geeft uiterlijk 24 uur voorafgaand aan de raadsvergadering aan de griffie door:</text:p>
                  <text:list text:style-name="id1-3-2-2-2-2-3-3">
                    <text:list-item text:style-override="id1-3-2-2-2-2-3-3-1">
                      <text:number>a.</text:number>
                      <text:p text:style-name="al">welke collegeleden deelnemen in de video-raadsvergadering;</text:p>
                    </text:list-item>
                    <text:list-item text:style-override="id1-3-2-2-2-2-3-3-2">
                      <text:number>b.</text:number>
                      <text:p text:style-name="al">de portefeuilleverdeling in relatie tot de geagendeerde agendapunten op de voorlopige agenda.</text:p>
                    </text:list-item>
                  </text:list>
                </text:list-item>
                <text:list-item text:style-override="id1-3-2-2-2-2-4">
                  <text:number>3.</text:number>
                  <text:p text:style-name="al">Informatieve en technische vragen die raadsleden na de rondes nog willen stellen, worden zo vroeg mogelijk, maar uiterlijk 48 uur voorafgaand aan de video-vergadering, ingediend bij de griffie. Het college streeft ernaar om de beantwoording uiterlijk 24 uur voorafgaand aan de vergadering per mail aan de griffie ter beschikking te stellen. De griffie plaatst de beantwoording in het openbare raadsinformatiesysteem van de gemeente.</text:p>
                </text:list-item>
              </text:list>
            </text:section>
            <text:section text:name="artikel_id1-3-2-2-2-3" text:style-name="artikel">
              <text:p text:style-name="artikel_kop_titel"><text:span text:style-name="artikel_kop_label">Artikel</text:span> <text:span text:style-name="artikel_kop_nr">5</text:span> - Aanvang digitale raadsvergadering</text:p>
              <text:list text:style-name="id1-3-2-2-2-3-2">
                <text:list-item text:style-override="id1-3-2-2-2-3-2">
                  <text:number>1.</text:number>
                  <text:p text:style-name="al"> Raadsleden zijn zichtbaar en hoorbaar, zodanig dat de voorzitter en de griffier de identiteit zonder twijfel kan vaststellen.</text:p>
                </text:list-item>
                <text:list-item text:style-override="id1-3-2-2-2-3-3">
                  <text:number>2.</text:number>
                  <text:p text:style-name="al">Van raadsleden wiens identiteit niet met zekerheid kan worden vastgesteld, wordt verondersteld dat zij niet deelnemen aan de video-vergadering.</text:p>
                </text:list-item>
                <text:list-item text:style-override="id1-3-2-2-2-3-4">
                  <text:number>3.</text:number>
                  <text:p text:style-name="al">De griffier stelt een presentielijst op van de deelnemers wiens identiteit is vastgesteld, en ondertekent de presentielijst samen met de voorzitter. De presentielijst wordt op gebruikelijke wijze gearchiveerd.</text:p>
                </text:list-item>
                <text:list-item text:style-override="id1-3-2-2-2-3-5">
                  <text:number>4.</text:number>
                  <text:p text:style-name="al">De vergadering kan door de voorzitter worden geopend indien meer dan de helft van het aantal zitting hebbende raadsleden deelneemt aan de video-vergadering.</text:p>
                </text:list-item>
                <text:list-item text:style-override="id1-3-2-2-2-3-6">
                  <text:number>5.</text:number>
                  <text:p text:style-name="al">Bij aanvang van de vergadering zet de voorzitter de microfoons van alle deelnemers, met uitzondering de microfoon van hemzelf, uit (mute-functie).</text:p>
                </text:list-item>
              </text:list>
            </text:section>
            <text:section text:name="artikel_id1-3-2-2-2-4" text:style-name="artikel">
              <text:p text:style-name="artikel_kop_titel"><text:span text:style-name="artikel_kop_label">Artikel</text:span> <text:span text:style-name="artikel_kop_nr">6</text:span> – Vergaderorde</text:p>
              <text:list text:style-name="id1-3-2-2-2-4-2">
                <text:list-item text:style-override="id1-3-2-2-2-4-2">
                  <text:number>1.</text:number>
                  <text:p text:style-name="al">De voorzitter is belast met het handhaven van de orde.</text:p>
                </text:list-item>
                <text:list-item text:style-override="id1-3-2-2-2-4-3">
                  <text:number>2.</text:number>
                  <text:p text:style-name="al">De agendapunten die op basis van de aangeleverde informatie conform artikel 4 lid 1 sub a voor alle leden een hamerstuk zijn, worden als eerst behandeld. Deze punten worden geacht – zonder verzoek tot stemming – unaniem te zijn aangenomen.</text:p>
                </text:list-item>
                <text:list-item text:style-override="id1-3-2-2-2-4-4">
                  <text:number>3.</text:number>
                  <text:p text:style-name="al">Na besluitvorming over de hamerstukken, start de eventuele beraadslaging en besluitvorming over de resterende agendapunten.</text:p>
                </text:list-item>
              </text:list>
            </text:section>
            <text:section text:name="artikel_id1-3-2-2-2-5" text:style-name="artikel">
              <text:p text:style-name="artikel_kop_titel"><text:span text:style-name="artikel_kop_label">Artikel</text:span> <text:span text:style-name="artikel_kop_nr">7</text:span> – Spreekregels</text:p>
              <text:list text:style-name="id1-3-2-2-2-5-2">
                <text:list-item text:style-override="id1-3-2-2-2-5-2">
                  <text:number>1.</text:number>
                  <text:p text:style-name="al">De voorzitter geeft in 1e termijn het woord aan de op grond van artikel 4 lid 1 sub b bekende raadsleden.</text:p>
                </text:list-item>
                <text:list-item text:style-override="id1-3-2-2-2-5-3">
                  <text:number>2.</text:number>
                  <text:p text:style-name="al">Raadsleden die voorafgaand aan de vergadering conform artikel 4 lid 1 sub b niet kenbaar hebben gemaakt het woord in 1e termijn te willen voeren, maar dat toch graag doen, maken dit voor de opening van de 1e termijn kenbaar aan de voorzitter.</text:p>
                </text:list-item>
                <text:list-item text:style-override="id1-3-2-2-2-5-4">
                  <text:number>3.</text:number>
                  <text:p text:style-name="al">Na afronding van de 1e termijn, inventariseert de voorzitter welke raadsleden het woord willen voeren in de 2e termijn.</text:p>
                </text:list-item>
                <text:list-item text:style-override="id1-3-2-2-2-5-5">
                  <text:number>4.</text:number>
                  <text:p text:style-name="al">Deelnemers die het woord niet hebben gekregen van de voorzitter, houden hun de microfoon in de uit-stand (mute-functie). De voorzitter kan, ten behoeve van de orde van de vergadering, de microfoon van deelnemers uitschakelen/vragen om deze uit te schakelen.</text:p>
                </text:list-item>
                <text:list-item text:style-override="id1-3-2-2-2-5-6">
                  <text:number>5.</text:number>
                  <text:p text:style-name="al">Indien een deelnemer het woord wenst, steekt hij zichtbaar (in beeld) zijn hand op, en stuurt in de WhatsApp groep/chat van de ronde het bericht ‘ir’ of ‘interruptie’. De voorzitter geeft de spreker het woord, waarna de deelnemer pas daarna zijn microfoon inschakelt.</text:p>
                </text:list-item>
                <text:list-item text:style-override="id1-3-2-2-2-5-7">
                  <text:number>6.</text:number>
                  <text:p text:style-name="al">Voor wat betreft de volgorde van sprekers, hanteert de voorzitter de fractiegrootte zoals gebruikelijk.</text:p>
                </text:list-item>
              </text:list>
            </text:section>
            <text:section text:name="artikel_id1-3-2-2-2-6" text:style-name="artikel">
              <text:p text:style-name="artikel_kop_titel"><text:span text:style-name="artikel_kop_label">Artikel</text:span> <text:span text:style-name="artikel_kop_nr">8</text:span> – Schorsing van de vergadering</text:p>
              <text:list text:style-name="id1-3-2-2-2-6-2">
                <text:list-item text:style-override="id1-3-2-2-2-6-2">
                  <text:number>1.</text:number>
                  <text:p text:style-name="al">Op verzoek van een raadslid of lid van het college kan de voorzitter de vergadering tot nader order schorsen.</text:p>
                </text:list-item>
                <text:list-item text:style-override="id1-3-2-2-2-6-3">
                  <text:number>2.</text:number>
                  <text:p text:style-name="al">Tijdens een schorsing in een video-vergadering blijven de deelnemers actief in de videovergadering.</text:p>
                </text:list-item>
                <text:list-item text:style-override="id1-3-2-2-2-6-4">
                  <text:number>3.</text:number>
                  <text:p text:style-name="al">De voorzitter schakelt tijdens een schorsing ten minste alle microfoons uit.</text:p>
                </text:list-item>
                <text:list-item text:style-override="id1-3-2-2-2-6-5">
                  <text:number>4.</text:number>
                  <text:p text:style-name="al">Indien een deelnemer dat wenst, kan hijzelf voor de duur van de schorsing zijn camera uitschakelen. Voordat de schorsing voorbij is, schakelt de deelnemer de camera en microfoon weer in zodat de identiteit door de voorzitter en griffier weer kan worden vastgesteld.</text:p>
                </text:list-item>
                <text:list-item text:style-override="id1-3-2-2-2-6-6">
                  <text:number>5.</text:number>
                  <text:p text:style-name="al">Tijdens de schorsing wordt het tijdstip waarop de vergadering weer aanvangt in beeld gebracht.</text:p>
                </text:list-item>
              </text:list>
            </text:section>
            <text:section text:name="artikel_id1-3-2-2-2-7" text:style-name="artikel">
              <text:p text:style-name="artikel_kop_titel"><text:span text:style-name="artikel_kop_label">Artikel</text:span> <text:span text:style-name="artikel_kop_nr">9</text:span> – Besluitvorming</text:p>
              <text:list text:style-name="id1-3-2-2-2-7-2">
                <text:list-item text:style-override="id1-3-2-2-2-7-2">
                  <text:number>1.</text:number>
                  <text:p text:style-name="al">Na afronding van de beraadslaging, start de besluitvorming van het agendapunt.</text:p>
                </text:list-item>
                <text:list-item text:style-override="id1-3-2-2-2-7-3">
                  <text:number>2.</text:number>
                  <text:p text:style-name="al">De voorzitter inventariseert eerst of ten aanzien van hetgeen waarover besluitvorming wordt gevraagd (amendement, raadsbesluit of motie), een raadslid een stemverklaring wenst af te leggen. Een stemverklaring is kort en zakelijk.</text:p>
                </text:list-item>
                <text:list-item text:style-override="id1-3-2-2-2-7-4">
                  <text:number>3.</text:number>
                  <text:p text:style-name="al">Na het afleggen van eventuele stemverklaringen, inventariseert de voorzitter of er behoefte is aan stemming. Indien een raadslid stemming wenst, meldt hij dit mondeling bij de voorzitter.</text:p>
                </text:list-item>
                <text:list-item text:style-override="id1-3-2-2-2-7-5">
                  <text:number>4.</text:number>
                  <text:p text:style-name="al">Indien geen stemming wordt gevraagd, wordt geacht het voorstel unaniem te zijn aangenomen.</text:p>
                </text:list-item>
                <text:list-item text:style-override="id1-3-2-2-2-7-6">
                  <text:number>5.</text:number>
                  <text:p text:style-name="al">Indien door 1 of meerdere raadsleden wel om stemming wordt gevraagd, vindt stemming in een video-vergadering altijd hoofdelijk plaats.</text:p>
                </text:list-item>
                <text:list-item text:style-override="id1-3-2-2-2-7-7">
                  <text:number>6.</text:number>
                  <text:p text:style-name="al">Bij hoofdelijke stemming wordt de microfoon en camera door het raadslid ingeschakeld. De voorzitter (of griffier) roept de leden van de raad op alfabetische volgorde bij hun naam.</text:p>
                </text:list-item>
                <text:list-item text:style-override="id1-3-2-2-2-7-8">
                  <text:number>7.</text:number>
                  <text:p text:style-name="al">Het raadslid maakt mondeling zijn stem kenbaar, dan wel maakt gebruik van de daartoe wettelijk mogelijk gemaakte (digitale) stemwijze. </text:p>
                </text:list-item>
                <text:list-item text:style-override="id1-3-2-2-2-7-9">
                  <text:number>8.</text:number>
                  <text:p text:style-name="al">De voorzitter (of griffier) gaat pas over tot het uitspreken van een volgende naam indien er geen misverstand kan ontstaan over de mondelinge wilsuitdrukking van het raadslid.</text:p>
                </text:list-item>
              </text:list>
            </text:section>
            <text:section text:name="artikel_id1-3-2-2-2-8" text:style-name="artikel">
              <text:p text:style-name="artikel_kop_titel"><text:span text:style-name="artikel_kop_label">Artikel</text:span> <text:span text:style-name="artikel_kop_nr">10</text:span> – Storing bij stemming</text:p>
              <text:list text:style-name="id1-3-2-2-2-8-2">
                <text:list-item text:style-override="id1-3-2-2-2-8-2">
                  <text:number>1.</text:number>
                  <text:p text:style-name="al">Indien door technische redenen een raadslid onverhoopt niet in staat is geweest zijn stem uit te brengen, gaat de voorzitter door naar de volgende spreker.</text:p>
                </text:list-item>
                <text:list-item text:style-override="id1-3-2-2-2-8-3">
                  <text:number>2.</text:number>
                  <text:p text:style-name="al">Indien alle overige raadsleden hun stem hebben uitgebracht, controleert de voorzitter of de technische problemen bij het raadslid dat nog niet zijn stem heeft uitgebracht, maar wel deelnam aan de vergadering, zijn verholpen. Indien de technische problemen zijn verholpen, brengt het raadslid alsnog zijn stem uit. Indien ook dan de technische problemen nog niet zijn verholpen, wordt de stemming gesloten.</text:p>
                </text:list-item>
                <text:list-item text:style-override="id1-3-2-2-2-8-4">
                  <text:number>3.</text:number>
                  <text:p text:style-name="al">Indien de voorzitter of griffier de wilsuitdrukking van een raadslid door technische redenen niet heeft kunnen vaststellen, heeft dit raadslid niet deelgenomen aan de stemming.</text:p>
                </text:list-item>
              </text:list>
            </text:section>
            <text:section text:name="artikel_id1-3-2-2-2-9" text:style-name="artikel">
              <text:p text:style-name="artikel_kop_titel"><text:span text:style-name="artikel_kop_label">Artikel</text:span> <text:span text:style-name="artikel_kop_nr">11</text:span> – Schriftelijke stemming en commissie geloofsbrieven</text:p>
              <text:list text:style-name="id1-3-2-2-2-9-2">
                <text:list-item text:style-override="id1-3-2-2-2-9-2">
                  <text:number>1.</text:number>
                  <text:p text:style-name="al">Een geheime stemming (over bijvoorbeeld de benoeming van personen) verloopt schriftelijk.</text:p>
                </text:list-item>
                <text:list-item text:style-override="id1-3-2-2-2-9-3">
                  <text:number>2.</text:number>
                  <text:p text:style-name="al">Raadsleden die aanwezig zijn bij de raadsvergadering ontvangen een stembriefje. De stembriefjes worden door ieder raadslid afzonderlijk of per brief ingeleverd bij de griffie na afloop van een vergadering. De voorzitter bepaalt het tijdstip en zo nodig de volgorde waarop de stembriefjes uiterlijk door de griffie moet zijn ontvangen.</text:p>
                </text:list-item>
                <text:list-item text:style-override="id1-3-2-2-2-9-4">
                  <text:number>3.</text:number>
                  <text:p text:style-name="al">De griffier en de voorzitter vormen in afwijking tot het vigerende reglement van orde het stembureau.</text:p>
                </text:list-item>
                <text:list-item text:style-override="id1-3-2-2-2-9-5">
                  <text:number>4.</text:number>
                  <text:p text:style-name="al">In afwijking van het RvO is de stemming ook geldig als het aantal ingeleverde stembriefjes niet gelijk is aan het aantal leden dat een stembriefje dient in te leveren. Wat op basis van de gemeentewet blijft gelden is dat de stemming is alleen geldig is, indien meer dan de helft van het aantal leden dat zitting heeft en zich niet van deelneming aan de stemming moet onthouden, daaraan heeft deelgenomen.</text:p>
                </text:list-item>
                <text:list-item text:style-override="id1-3-2-2-2-9-6">
                  <text:number>5.</text:number>
                  <text:p text:style-name="al">De bepalingen in dit artikel gelden ook voor een commissie geloofsbrieven.</text:p>
                </text:list-item>
              </text:list>
            </text:section>
            <text:section text:name="artikel_id1-3-2-2-2-10" text:style-name="artikel">
              <text:p text:style-name="artikel_kop_titel"><text:span text:style-name="artikel_kop_label">Artikel</text:span> <text:span text:style-name="artikel_kop_nr">12</text:span> – Moties en amendementen</text:p>
              <text:list text:style-name="id1-3-2-2-2-10-2">
                <text:list-item text:style-override="id1-3-2-2-2-10-2">
                  <text:number>1.</text:number>
                  <text:p text:style-name="al">Moties en amendementen worden zo veel mogelijk uiterlijk 24 uur voorafgaand aan de vergadering bij de griffie aangeleverd.</text:p>
                </text:list-item>
                <text:list-item text:style-override="id1-3-2-2-2-10-3">
                  <text:number>2.</text:number>
                  <text:p text:style-name="al">Indien moties en amendementen ter vergadering worden ingediend, stuurt de indiener de motie of het amendement zo spoedig mogelijk naar de griffie.</text:p>
                </text:list-item>
                <text:list-item text:style-override="id1-3-2-2-2-10-4">
                  <text:number>3.</text:number>
                  <text:p text:style-name="al">De griffie plaatst ontvangen moties en amendementen zo spoedig mogelijk in het openbare gedeelte van het raadsinformatiesysteem.</text:p>
                </text:list-item>
                <text:list-item text:style-override="id1-3-2-2-2-10-5">
                  <text:number>4.</text:number>
                  <text:p text:style-name="al">Bij stemming over moties en amendementen wordt voor aanvang van de stemming (ten minste) voor alle deelnemers het dictum in beeld gebracht dan wel door de voorzitter of het indienende raadslid voorgelezen.</text:p>
                </text:list-item>
              </text:list>
            </text:section>
            <text:section text:name="artikel_id1-3-2-2-2-11" text:style-name="artikel">
              <text:p text:style-name="artikel_kop_titel"><text:span text:style-name="artikel_kop_label">Artikel</text:span> <text:span text:style-name="artikel_kop_nr">13</text:span> – Technische aspecten</text:p>
              <text:list text:style-name="id1-3-2-2-2-11-2">
                <text:list-item text:style-override="id1-3-2-2-2-11-2">
                  <text:number>1.</text:number>
                  <text:p text:style-name="al">Raadsleden maken gebruik van ICT-middelen die in bruikleen zijn gegeven door de gemeente. Deze voorzieningen bieden voldoende technische mogelijkheden om volwaardig deel te kunnen nemen aan een video-vergadering.</text:p>
                </text:list-item>
                <text:list-item text:style-override="id1-3-2-2-2-11-3">
                  <text:number>2.</text:number>
                  <text:p text:style-name="al">Deelnemers aan de video-vergadering zijn zelf verantwoordelijk voor een stabiele internetverbinding.</text:p>
                </text:list-item>
                <text:list-item text:style-override="id1-3-2-2-2-11-4">
                  <text:number>3.</text:number>
                  <text:p text:style-name="al">Deelnemers aan de video-vergaderen dragen zorg voor een representatieve en rustige omgeving om te vergaderen.</text:p>
                </text:list-item>
                <text:list-item text:style-override="id1-3-2-2-2-11-5">
                  <text:number>4.</text:number>
                  <text:p text:style-name="al">Indien een deelnemer onverhoopt een technische storing heeft, kan hij (weer) toegang tot de video-vergadering krijgen door de aan hem toegestuurde link te gebruiken.</text:p>
                </text:list-item>
              </text:list>
            </text:section>
            <text:p text:style-name="hoofdstuk_bottom"/>
          </text:section>
          <text:section text:name="hoofdstuk_id1-3-2-2-3" text:style-name="hoofdstuk">
            <text:p text:style-name="hoofdstuk_kop"><text:span text:style-name="label">Hoofdstuk</text:span> <text:span text:style-name="nr">III:</text:span> Overige werkzaamheden van de raad</text:p>
            <text:section text:name="artikel_id1-3-2-2-3-2" text:style-name="artikel">
              <text:p text:style-name="artikel_kop_titel"><text:span text:style-name="artikel_kop_label">Artikel</text:span> <text:span text:style-name="artikel_kop_nr">14:</text:span> Inspreken en bijdrage stadsrondes</text:p>
              <text:list text:style-name="id1-3-2-2-3-2-2">
                <text:list-item text:style-override="id1-3-2-2-3-2-2">
                  <text:number>1.</text:number>
                  <text:p text:style-name="al">Inspraakbijdragen van burgers kunnen uiterlijk daags voor de vergadering tot 16 uur schriftelijk per e-mail of videoboodschap per e-mail bij de griffie worden aangereikt op het e-mailadres griffie@gemeenteraadmaastricht.nl </text:p>
                </text:list-item>
                <text:list-item text:style-override="id1-3-2-2-3-2-3">
                  <text:number>2.</text:number>
                  <text:p text:style-name="al">De griffie plaatst de inspraakbijdrage in het raadsinformatiesysteem.</text:p>
                </text:list-item>
                <text:list-item text:style-override="id1-3-2-2-3-2-4">
                  <text:number>3.</text:number>
                  <text:p text:style-name="al">In het geval een stadsronde (via een video-vergadering) geen doorgang vindt c.q. wordt overgeslagen, gelden de bepalingen van dit artikel ook om inbreng te leveren als ware er een stadsronde plaatsvindt.</text:p>
                </text:list-item>
              </text:list>
            </text:section>
            <text:section text:name="artikel_id1-3-2-2-3-3" text:style-name="artikel">
              <text:p text:style-name="artikel_kop_titel"><text:span text:style-name="artikel_kop_label">Artikel</text:span> <text:span text:style-name="artikel_kop_nr">15</text:span> – Algemene bepalingen over informatie- en raadsrondes</text:p>
              <text:list text:style-name="id1-3-2-2-3-3-2">
                <text:list-item text:style-override="id1-3-2-2-3-3-2">
                  <text:number>1.</text:number>
                  <text:p text:style-name="al">De rondes die via een video-vergadering plaatsvinden, kunnen door eenieder op afstand middels een livestream worden gevolgd.</text:p>
                </text:list-item>
                <text:list-item text:style-override="id1-3-2-2-3-3-3">
                  <text:number>2.</text:number>
                  <text:p text:style-name="al">Iedere fractie geeft uiterlijk 24 uur voorafgaand aan de raadsronde bij de griffie door welke woordvoerder wil deelnemen aan een ronde;</text:p>
                </text:list-item>
                <text:list-item text:style-override="id1-3-2-2-3-3-4">
                  <text:number>3.</text:number>
                  <text:p text:style-name="al">Het college geeft uiterlijk 24 uur voorafgaand aan de raadsronde aan de griffie door:</text:p>
                  <text:list text:style-name="id1-3-2-2-3-3-4-3">
                    <text:list-item text:style-override="id1-3-2-2-3-3-4-3-1">
                      <text:number>a.</text:number>
                      <text:p text:style-name="al">welke collegeleden deelnemen in de video-raadsvergadering;</text:p>
                    </text:list-item>
                    <text:list-item text:style-override="id1-3-2-2-3-3-4-3-2">
                      <text:number>b.</text:number>
                      <text:p text:style-name="al">welke ambtenaren of extern deskundigen het college bij zullen staan of vertegenwoordigen.</text:p>
                    </text:list-item>
                  </text:list>
                </text:list-item>
                <text:list-item text:style-override="id1-3-2-2-3-3-5">
                  <text:number>4.</text:number>
                  <text:p text:style-name="al">Ambtelijke ondersteuning en/of extern deskundigen worden door de griffie geïnformeerd over de wijze waarop de video-vergadering plaatsvindt en hoe zij aan deze vergadering kunnen deelnemen.</text:p>
                </text:list-item>
                <text:list-item text:style-override="id1-3-2-2-3-3-6">
                  <text:number>5.</text:number>
                  <text:p text:style-name="al">Informatieve en technische vragen worden zo veel mogelijk op voorhand schriftelijk ingediend, bij voorkeur uiterlijk 48 uur voor de ronde.</text:p>
                </text:list-item>
                <text:list-item text:style-override="id1-3-2-2-3-3-7">
                  <text:number>6.</text:number>
                  <text:p text:style-name="al">De woordvoerders - 1 raads- of burgerraadslid per fractie - zijn zichtbaar en hoorbaar, zodanig dat de voorzitter en de secretaris de identiteit zonder twijfel kan vaststellen.</text:p>
                </text:list-item>
                <text:list-item text:style-override="id1-3-2-2-3-3-8">
                  <text:number>7.</text:number>
                  <text:p text:style-name="al">Van woordvoerders wiens identiteit niet met zekerheid kan worden vastgesteld, wordt verondersteld dat zij niet deelnemen aan de video-vergadering.</text:p>
                </text:list-item>
                <text:list-item text:style-override="id1-3-2-2-3-3-9">
                  <text:number>8.</text:number>
                  <text:p text:style-name="al">Deelnemers die het woord niet hebben (gekregen van de voorzitter), zetten de microfoon uit (mute-functie). De voorzitter kan, ten behoeve van de orde van de vergadering, de microfoon van deelnemers uitschakelen/vragen om deze uit te schakelen.</text:p>
                </text:list-item>
                <text:list-item text:style-override="id1-3-2-2-3-3-10">
                  <text:number>9.</text:number>
                  <text:p text:style-name="al">Indien een deelnemer het woord wenst, steekt hij zichtbaar (in beeld) zijn hand op, en stuurt in de WhatsApp groep/chat van de ronde het bericht ‘ir’ of ‘interruptie’. De voorzitter geeft de spreker het woord, waarna de deelnemer zijn microfoon inschakelt.</text:p>
                </text:list-item>
                <text:list-item text:style-override="id1-3-2-2-3-3-11">
                  <text:number>10.</text:number>
                  <text:p text:style-name="al">Voor wat betreft de volgorde van sprekers, hanteert de voorzitter de fractiegrootte.</text:p>
                </text:list-item>
              </text:list>
            </text:section>
            <text:section text:name="artikel_id1-3-2-2-3-4" text:style-name="artikel">
              <text:p text:style-name="artikel_kop_titel"><text:span text:style-name="artikel_kop_label">Artikel</text:span> <text:span text:style-name="artikel_kop_nr">16</text:span> - Informatierondes</text:p>
              <text:list text:style-name="id1-3-2-2-3-4-2">
                <text:list-item text:style-override="id1-3-2-2-3-4-2">
                  <text:number>1.</text:number>
                  <text:p text:style-name="al">Het college en/of ambtelijke ondersteuning krijgen in een informatierondes van de voorzitter als eerst de gelegenheid om een toelichting te geven over het geagendeerde onderwerp.</text:p>
                </text:list-item>
                <text:list-item text:style-override="id1-3-2-2-3-4-3">
                  <text:number>2.</text:number>
                  <text:p text:style-name="al">Indien er in de informatieronde een presentatie wordt gegeven, is deze beschikbaar in het raadsinformatiesysteem en wordt deze presentatie - indien mogelijk - getoond op een wijze dat deze voor eenieder goed te volgen is. </text:p>
                </text:list-item>
                <text:list-item text:style-override="id1-3-2-2-3-4-4">
                  <text:number>3.</text:number>
                  <text:p text:style-name="al">Tijdens de presentatie kunnen er vanwege technische redenen geen vragen gesteld worden. Deze vragen kunnen na de presentatie danwel schriftelijk worden gesteld.</text:p>
                </text:list-item>
              </text:list>
            </text:section>
            <text:section text:name="artikel_id1-3-2-2-3-5" text:style-name="artikel">
              <text:p text:style-name="artikel_kop_titel"><text:span text:style-name="artikel_kop_label">Artikel</text:span> <text:span text:style-name="artikel_kop_nr">17</text:span> – Raadsrondes</text:p>
              <text:list text:style-name="id1-3-2-2-3-5-2">
                <text:list-item text:style-override="id1-3-2-2-3-5-2">
                  <text:number>1.</text:number>
                  <text:p text:style-name="al">De voorzitter geeft in 1e termijn het woord aan de woordvoerders van de aanwezige fracties.</text:p>
                </text:list-item>
                <text:list-item text:style-override="id1-3-2-2-3-5-3">
                  <text:number>2.</text:number>
                  <text:p text:style-name="al">Na de 1e termijn van de woordvoerders reageert de wethouder, gevolgd door een eventuele aanvullende reactie van de ambtenaar.</text:p>
                </text:list-item>
                <text:list-item text:style-override="id1-3-2-2-3-5-4">
                  <text:number>3.</text:number>
                  <text:p text:style-name="al">Na afronding van de 1e termijn, inventariseert de voorzitter welke raadsleden het woord willen voeren in de 2e termijn.</text:p>
                </text:list-item>
                <text:list-item text:style-override="id1-3-2-2-3-5-5">
                  <text:number>4.</text:number>
                  <text:p text:style-name="al">Na de 2e termijn van de woordvoerders reageert de wethouder, gevolgd door een eventuele aanvullende reactie van de ambtenaar.</text:p>
                </text:list-item>
                <text:list-item text:style-override="id1-3-2-2-3-5-6">
                  <text:number>5.</text:number>
                  <text:p text:style-name="al">De voorzitter inventariseert vervolgens of het raadsvoorstel rijp is voor besluitvorming in de raadsvergaderingen en of er sprake is van een hamerstuk.</text:p>
                </text:list-item>
              </text:list>
            </text:section>
            <text:p text:style-name="hoofdstuk_bottom"/>
          </text:section>
          <text:section text:name="hoofdstuk_id1-3-2-2-4" text:style-name="hoofdstuk">
            <text:p text:style-name="hoofdstuk_kop"><text:span text:style-name="label">Hoofdstuk</text:span> <text:span text:style-name="nr">IV</text:span> – Slotbepalingen</text:p>
            <text:section text:name="artikel_id1-3-2-2-4-2" text:style-name="artikel">
              <text:p text:style-name="artikel_kop_titel"><text:span text:style-name="artikel_kop_label">Artikel</text:span> <text:span text:style-name="artikel_kop_nr">18</text:span> – Uitleg Reglement</text:p>
              <text:list text:style-name="id1-3-2-2-4-2-2">
                <text:list-item text:style-override="id1-3-2-2-4-2-2">
                  <text:number>1.</text:number>
                  <text:p text:style-name="al">Dit reglement dient als aanvulling op het Reglement van Orde van de gemeente Maastricht.</text:p>
                </text:list-item>
                <text:list-item text:style-override="id1-3-2-2-4-2-3">
                  <text:number>2.</text:number>
                  <text:p text:style-name="al">Indien dit reglement ergens niet in voorziet, wordt teruggevallen op het Reglement van Orde.</text:p>
                </text:list-item>
                <text:list-item text:style-override="id1-3-2-2-4-2-4">
                  <text:number>3.</text:number>
                  <text:p text:style-name="al">In gevallen waarin dit reglement, of de vigerende Reglementen van Orde van de gemeenteraad van Maastricht, niet voorzien of bij twijfel, beslist de raad op voorstel van de voorzitter.</text:p>
                </text:list-item>
                <text:list-item text:style-override="id1-3-2-2-4-2-5">
                  <text:number>4.</text:number>
                  <text:p text:style-name="al">In geval dat er sprake is van een informatieronde, stadsronde of raadsronde beslist in afwijking van het derde lid de voorzitter.</text:p>
                </text:list-item>
              </text:list>
            </text:section>
            <text:section text:name="artikel_id1-3-2-2-4-3" text:style-name="artikel">
              <text:p text:style-name="artikel_kop_titel"><text:span text:style-name="artikel_kop_label">Artikel</text:span> <text:span text:style-name="artikel_kop_nr">19</text:span> – Inwerkingtreding</text:p>
              <text:list text:style-name="id1-3-2-2-4-3-2">
                <text:list-item text:style-override="id1-3-2-2-4-3-2">
                  <text:number>1.</text:number>
                  <text:p text:style-name="al">Dit reglement treedt in werking met ingang van de dag na die waarop het bekend is gemaakt.</text:p>
                </text:list-item>
                <text:list-item text:style-override="id1-3-2-2-4-3-3">
                  <text:number>2.</text:number>
                  <text:p text:style-name="al">Met inwerkingtreding van dit reglement blijft het Reglement van Orde van kracht.</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van Maastricht in zijn openbare videovergadering van 12 mei 2020.</text:span></text:p>
          </text:section>
          <text:section text:name="ondertekening_id1-3-2-3-2">
            <text:p><text:span text:style-name="functie"/></text:p>
            <text:p><text:span text:style-name="functie">de griffier, </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829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9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9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Bestuur | Organisatie en beleid</meta:user-defined>
    <meta:user-defined meta:name="DC.source">artikel 16 van de Gemeentewet]|[1.0:c:BWBR0005416&amp;artikel=16&amp;g=2017-07-01</meta:user-defined>
    <meta:user-defined meta:name="DCTERMS.alternative">Reglement van orde gemeenteraad Maastricht 2017</meta:user-defined>
    <dc:language>nl</dc:language>
    <meta:user-defined meta:name="OVERHEID.Gemeente/DC.spatial">Maastricht</meta:user-defined>
    <meta:user-defined meta:name="DC.title">Besluit van de gemeenteraad van de gemeente Maastricht houdende regels omtrent de gemeenteraad (Reglement van orde gemeenteraad Maastricht 2017)</meta:user-defined>
    <meta:user-defined meta:name="DCTERMS.W3CDTF/DCTERMS.available">2020-10-05</meta:user-defined>
    <meta:user-defined meta:name="DCTERMS.W3CDTF/OVERHEIDop.jaargang">2020</meta:user-defined>
    <meta:user-defined meta:name="OVERHEIDop.publicationIssue">258295</meta:user-defined>
    <meta:user-defined meta:name="OVERHEIDop.betreftRegeling">CVDR602659_2</meta:user-defined>
    <meta:user-defined meta:name="xs:date/OVERHEIDop.startdatum">2020-10-06</meta:user-defined>
    <meta:user-defined meta:name="OVERHEIDop.GmbID/DC.identifier">gmb-2020-258295</meta:user-defined>
    <meta:user-defined meta:name="OVERHEIDop.versieInformatie"/>
  </office:meta>
</office:document-meta>
</file>