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Rummeling 7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0 heeft de gemeente een melding Activiteitenbesluit ontvangen. De melding is geregistreerd onder zaaknummer MM 20043, locatie Rummeling 7 in Maarheeze en betreft hetMelding Activiteitenbesluit type A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829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9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9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M 20043 </meta:user-defined>
    <dc:language>nl</dc:language>
    <meta:user-defined meta:name="OVERHEID.EPSG28992/DC.spatial">173399.47 370251.94</meta:user-defined>
    <meta:user-defined meta:name="DC.title">Melding Activiteitenbesluit Rummeling 7 in Maarheeze</meta:user-defined>
    <meta:user-defined meta:name="OVERHEID.PostcodeHuisnummer/OVERHEIDop.postcodeHuisnummer">6026RH 7</meta:user-defined>
    <meta:user-defined meta:name="OVERHEIDop.straatnaam">Rummeling</meta:user-defined>
    <meta:user-defined meta:name="OVERHEIDop.woonplaats">Maarheez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292</meta:user-defined>
    <meta:user-defined meta:name="OVERHEIDop.GmbID/DC.identifier">gmb-2020-258292</meta:user-defined>
    <meta:user-defined meta:name="OVERHEIDop.versieInformatie"/>
  </office:meta>
</office:document-meta>
</file>