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aardhuizen: Marinus van de Giesenhof o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aardhuizen:</text:span> <text:span text:style-name="nadrukvet">Marinus van de Giesenhof ong.,</text:span> woning realiseren (OV20200623/5474327); ingekomen op 25 september 2020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58291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29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29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8661.23 420946.26</meta:user-defined>
    <meta:user-defined meta:name="DC.title">Gemeente Altena - Aanvraag omgevingsvergunning Waardhuizen: Marinus van de Giesenhof ong</meta:user-defined>
    <meta:user-defined meta:name="OVERHEID.PostcodeHuisnummer/OVERHEIDop.postcodeHuisnummer">4287LN 2</meta:user-defined>
    <meta:user-defined meta:name="OVERHEIDop.straatnaam">Marinus van de Giesenhof</meta:user-defined>
    <meta:user-defined meta:name="OVERHEIDop.woonplaats">Waardhuiz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8291</meta:user-defined>
    <meta:user-defined meta:name="OVERHEIDop.GmbID/DC.identifier">gmb-2020-258291</meta:user-defined>
    <meta:user-defined meta:name="OVERHEIDop.versieInformatie"/>
  </office:meta>
</office:document-meta>
</file>