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12 zw en rd, 2020-02450, veranderen en vergroten van gebouw ten behoeve van bedrijfsruimte op beganegrond en woning op bovengelegen verdiepingen, ontheffing handelen in strijd met regels ruimtelijke ordening,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8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3.821 488665.919</meta:user-defined>
    <meta:user-defined meta:name="DC.title">Haarlem, verleende omgevingsvergunning Bakenessergracht 12 zw en rd, 2020-02450, veranderen en vergroten van gebouw ten behoeve van bedrijfsruimte op beganegrond en woning op bovengelegen verdiepingen, ontheffing handelen in strijd met regels ruimtelijke ordening, verzonden 5 oktober 2020</meta:user-defined>
    <meta:user-defined meta:name="OVERHEID.PostcodeHuisnummer/OVERHEIDop.postcodeHuisnummer">2011JW 12</meta:user-defined>
    <meta:user-defined meta:name="OVERHEIDop.straatnaam">Bakenessergrach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289</meta:user-defined>
    <meta:user-defined meta:name="OVERHEIDop.GmbID/DC.identifier">gmb-2020-258289</meta:user-defined>
    <meta:user-defined meta:name="OVERHEIDop.versieInformatie"/>
  </office:meta>
</office:document-meta>
</file>