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53, 2135 EP, realiseren van een dakopbouw en het plaatsen van een dakkapel, 04-10-2020, zaaknummer 4086737, olonummer 5495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2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5.827 479850.825</meta:user-defined>
    <meta:user-defined meta:name="DC.title">Aangevraagde omgevingsvergunning, Hoofddorp, Hamelenburg 53, 2135 EP, realiseren van een dakopbouw en het plaatsen van een dakkapel, 04-10-2020, zaaknummer 4086737, olonummer 5495433.</meta:user-defined>
    <meta:user-defined meta:name="OVERHEID.PostcodeHuisnummer/OVERHEIDop.postcodeHuisnummer">2135EP 53</meta:user-defined>
    <meta:user-defined meta:name="OVERHEIDop.straatnaam">Hamelenburg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81</meta:user-defined>
    <meta:user-defined meta:name="OVERHEIDop.GmbID/DC.identifier">gmb-2020-258281</meta:user-defined>
    <meta:user-defined meta:name="OVERHEIDop.versieInformatie"/>
  </office:meta>
</office:document-meta>
</file>