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(bouwen) plaatsen dakkapel, Wilhelmina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tussenkopcur">Bouwen:</text:p>
            <text:p text:style-name="common-al">• Het plaatsen van een dakkapel, Wilhelminastraat 1, Rhenen. Aanvraagnummer 5270941.</text:p>
            <text:p text:style-name="last-al"> Datum aanvraag: 25 juni 2020. Nieuwe uiterste beslisdatum: 16 november 202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827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7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7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539.588 441221.542</meta:user-defined>
    <meta:user-defined meta:name="DC.title">Gemeente Rhenen - Verlenging beslistermijn aanvraag omgevingsvergunning (bouwen) plaatsen dakkapel, Wilhelminastraat 1</meta:user-defined>
    <meta:user-defined meta:name="OVERHEID.PostcodeHuisnummer/OVERHEIDop.postcodeHuisnummer">3911MB 1</meta:user-defined>
    <meta:user-defined meta:name="OVERHEIDop.straatnaam">Wilhelminastraat</meta:user-defined>
    <meta:user-defined meta:name="OVERHEIDop.woonplaats">Rhen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276</meta:user-defined>
    <meta:user-defined meta:name="OVERHEIDop.GmbID/DC.identifier">gmb-2020-258276</meta:user-defined>
    <meta:user-defined meta:name="OVERHEIDop.versieInformatie"/>
  </office:meta>
</office:document-meta>
</file>