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(kansspelen) Wet op de kansspelen, cafe ’t Nippertje,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september t/m vrijdag 2 oktober 2020 de volgende vergunning c.q. ontheffing is verleend:</text:p>
            <text:p text:style-name="common-al"/>
            <text:p text:style-name="tussenkopcur">1 oktober 2020</text:p>
            <text:p text:style-name="tussenkopcur">Wet op de kansspelen</text:p>
            <text:p text:style-name="common-al"/>
            <text:p text:style-name="common-al">Cafe ’t Snippertje in Achterberg, 2 kansspelautomaten, kalenderjaar 2021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827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666.37 442875.734</meta:user-defined>
    <meta:user-defined meta:name="DC.title">Gemeente Rhenen – vergunning (kansspelen) Wet op de kansspelen, cafe ’t Nippertje, Achterberg</meta:user-defined>
    <meta:user-defined meta:name="OVERHEID.PostcodeHuisnummer/OVERHEIDop.postcodeHuisnummer">3911RJ 213</meta:user-defined>
    <meta:user-defined meta:name="OVERHEIDop.straatnaam">Cuneraweg</meta:user-defined>
    <meta:user-defined meta:name="OVERHEIDop.woonplaats">Rhen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71</meta:user-defined>
    <meta:user-defined meta:name="OVERHEIDop.GmbID/DC.identifier">gmb-2020-258271</meta:user-defined>
    <meta:user-defined meta:name="OVERHEIDop.versieInformatie"/>
  </office:meta>
</office:document-meta>
</file>