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verlenging beslistermijn omgevingsvergunning – wijzigen van omgevingsvergunning Z-HZ_WABO-2020-0549/2018-40505 door het wijzigen van een inrichting - Sionsdreef 1,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wijzigen van omgevingsvergunning Z-HZ_WABO-2020-0549/2018-40505 door het wijzigen van de inrichting aan de Sionsdreef 1, 2635 BS Den Hoorn (28-09-2020) (Z-HZ_WABO-2020-0457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58260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26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26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Ruimte en infrastructuur | Organisatie en beleid</meta:user-defined>
    <meta:user-defined meta:name="OVERHEIDop.referentienummer">Z-HZ_WABO-2020-0457</meta:user-defined>
    <dc:language>nl</dc:language>
    <meta:user-defined meta:name="OVERHEID.EPSG28992/DC.spatial">81703.874 447655.454</meta:user-defined>
    <meta:user-defined meta:name="DC.title">Gemeente Midden-Delfland - verlenging beslistermijn omgevingsvergunning – wijzigen van omgevingsvergunning Z-HZ_WABO-2020-0549/2018-40505 door het wijzigen van een inrichting - Sionsdreef 1, Den Hoorn</meta:user-defined>
    <meta:user-defined meta:name="OVERHEID.PostcodeHuisnummer/OVERHEIDop.postcodeHuisnummer">2635BS 1</meta:user-defined>
    <meta:user-defined meta:name="OVERHEIDop.straatnaam">Sionsdreef</meta:user-defined>
    <meta:user-defined meta:name="OVERHEIDop.woonplaats">Den Hoorn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260</meta:user-defined>
    <meta:user-defined meta:name="OVERHEIDop.GmbID/DC.identifier">gmb-2020-258260</meta:user-defined>
    <meta:user-defined meta:name="OVERHEIDop.versieInformatie"/>
  </office:meta>
</office:document-meta>
</file>