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60">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70">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80">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90">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10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104">
      <text:list-level-style-bullet text:bullet-char="•" text:level="1">
        <style:list-level-properties text:min-label-width="10mm"/>
      </text:list-level-style-bullet>
    </text:list-style>
    <text:list-style style:name="id1-3-2-4-5-105">
      <text:list-level-style-bullet text:bullet-char="•" text:level="1">
        <style:list-level-properties text:min-label-width="10mm"/>
      </text:list-level-style-bullet>
    </text:list-style>
    <text:list-style style:name="id1-3-2-4-5-106">
      <text:list-level-style-bullet text:bullet-char="•" text:level="1">
        <style:list-level-properties text:min-label-width="10mm"/>
      </text:list-level-style-bullet>
    </text:list-style>
    <text:list-style style:name="id1-3-2-4-5-107">
      <text:list-level-style-bullet text:bullet-char="•" text:level="1">
        <style:list-level-properties text:min-label-width="10mm"/>
      </text:list-level-style-bullet>
    </text:list-style>
    <text:list-style style:name="id1-3-2-4-5-108">
      <text:list-level-style-bullet text:bullet-char="•" text:level="1">
        <style:list-level-properties text:min-label-width="10mm"/>
      </text:list-level-style-bullet>
    </text:list-style>
    <text:list-style style:name="id1-3-2-4-5-10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116">
      <text:list-level-style-bullet text:bullet-char="•" text:level="1">
        <style:list-level-properties text:min-label-width="10mm"/>
      </text:list-level-style-bullet>
    </text:list-style>
    <text:list-style style:name="id1-3-2-4-5-117">
      <text:list-level-style-bullet text:bullet-char="•" text:level="1">
        <style:list-level-properties text:min-label-width="10mm"/>
      </text:list-level-style-bullet>
    </text:list-style>
    <text:list-style style:name="id1-3-2-4-5-118">
      <text:list-level-style-bullet text:bullet-char="•" text:level="1">
        <style:list-level-properties text:min-label-width="10mm"/>
      </text:list-level-style-bullet>
    </text:list-style>
    <text:list-style style:name="id1-3-2-4-5-119">
      <text:list-level-style-bullet text:bullet-char="•" text:level="1">
        <style:list-level-properties text:min-label-width="10mm"/>
      </text:list-level-style-bullet>
    </text:list-style>
    <text:list-style style:name="id1-3-2-4-5-120">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text:list-style style:name="id1-3-2-4-5-125">
      <text:list-level-style-bullet text:bullet-char="•" text:level="1">
        <style:list-level-properties text:min-label-width="10mm"/>
      </text:list-level-style-bullet>
    </text:list-style>
    <text:list-style style:name="id1-3-2-4-5-126">
      <text:list-level-style-bullet text:bullet-char="•" text:level="1">
        <style:list-level-properties text:min-label-width="10mm"/>
      </text:list-level-style-bullet>
    </text:list-style>
    <text:list-style style:name="id1-3-2-4-5-127">
      <text:list-level-style-bullet text:bullet-char="•" text:level="1">
        <style:list-level-properties text:min-label-width="10mm"/>
      </text:list-level-style-bullet>
    </text:list-style>
    <text:list-style style:name="id1-3-2-4-5-128">
      <text:list-level-style-bullet text:bullet-char="•" text:level="1">
        <style:list-level-properties text:min-label-width="10mm"/>
      </text:list-level-style-bullet>
    </text:list-style>
    <text:list-style style:name="id1-3-2-4-5-129">
      <text:list-level-style-bullet text:bullet-char="•" text:level="1">
        <style:list-level-properties text:min-label-width="10mm"/>
      </text:list-level-style-bullet>
    </text:list-style>
    <text:list-style style:name="id1-3-2-4-5-130">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138">
      <text:list-level-style-bullet text:bullet-char="•" text:level="1">
        <style:list-level-properties text:min-label-width="10mm"/>
      </text:list-level-style-bullet>
    </text:list-style>
    <text:list-style style:name="id1-3-2-4-5-139">
      <text:list-level-style-bullet text:bullet-char="•" text:level="1">
        <style:list-level-properties text:min-label-width="10mm"/>
      </text:list-level-style-bullet>
    </text:list-style>
    <text:list-style style:name="id1-3-2-4-5-140">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145">
      <text:list-level-style-bullet text:bullet-char="•" text:level="1">
        <style:list-level-properties text:min-label-width="10mm"/>
      </text:list-level-style-bullet>
    </text:list-style>
    <text:list-style style:name="id1-3-2-4-5-146">
      <text:list-level-style-bullet text:bullet-char="•" text:level="1">
        <style:list-level-properties text:min-label-width="10mm"/>
      </text:list-level-style-bullet>
    </text:list-style>
    <text:list-style style:name="id1-3-2-4-5-147">
      <text:list-level-style-bullet text:bullet-char="•" text:level="1">
        <style:list-level-properties text:min-label-width="10mm"/>
      </text:list-level-style-bullet>
    </text:list-style>
    <text:list-style style:name="id1-3-2-4-5-148">
      <text:list-level-style-bullet text:bullet-char="•" text:level="1">
        <style:list-level-properties text:min-label-width="10mm"/>
      </text:list-level-style-bullet>
    </text:list-style>
    <text:list-style style:name="id1-3-2-4-5-149">
      <text:list-level-style-bullet text:bullet-char="•" text:level="1">
        <style:list-level-properties text:min-label-width="10mm"/>
      </text:list-level-style-bullet>
    </text:list-style>
    <text:list-style style:name="id1-3-2-4-5-150">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154">
      <text:list-level-style-bullet text:bullet-char="•" text:level="1">
        <style:list-level-properties text:min-label-width="10mm"/>
      </text:list-level-style-bullet>
    </text:list-style>
    <text:list-style style:name="id1-3-2-4-5-155">
      <text:list-level-style-bullet text:bullet-char="•" text:level="1">
        <style:list-level-properties text:min-label-width="10mm"/>
      </text:list-level-style-bullet>
    </text:list-style>
    <text:list-style style:name="id1-3-2-4-5-156">
      <text:list-level-style-bullet text:bullet-char="•" text:level="1">
        <style:list-level-properties text:min-label-width="10mm"/>
      </text:list-level-style-bullet>
    </text:list-style>
    <text:list-style style:name="id1-3-2-4-5-157">
      <text:list-level-style-bullet text:bullet-char="•" text:level="1">
        <style:list-level-properties text:min-label-width="10mm"/>
      </text:list-level-style-bullet>
    </text:list-style>
    <text:list-style style:name="id1-3-2-4-5-158">
      <text:list-level-style-bullet text:bullet-char="•" text:level="1">
        <style:list-level-properties text:min-label-width="10mm"/>
      </text:list-level-style-bullet>
    </text:list-style>
    <text:list-style style:name="id1-3-2-4-5-159">
      <text:list-level-style-bullet text:bullet-char="•" text:level="1">
        <style:list-level-properties text:min-label-width="10mm"/>
      </text:list-level-style-bullet>
    </text:list-style>
    <text:list-style style:name="id1-3-2-4-5-160">
      <text:list-level-style-bullet text:bullet-char="•" text:level="1">
        <style:list-level-properties text:min-label-width="10mm"/>
      </text:list-level-style-bullet>
    </text:list-style>
    <text:list-style style:name="id1-3-2-4-5-161">
      <text:list-level-style-bullet text:bullet-char="•" text:level="1">
        <style:list-level-properties text:min-label-width="10mm"/>
      </text:list-level-style-bullet>
    </text:list-style>
    <text:list-style style:name="id1-3-2-4-5-162">
      <text:list-level-style-bullet text:bullet-char="•" text:level="1">
        <style:list-level-properties text:min-label-width="10mm"/>
      </text:list-level-style-bullet>
    </text:list-style>
    <text:list-style style:name="id1-3-2-4-5-163">
      <text:list-level-style-bullet text:bullet-char="•" text:level="1">
        <style:list-level-properties text:min-label-width="10mm"/>
      </text:list-level-style-bullet>
    </text:list-style>
    <text:list-style style:name="id1-3-2-4-5-164">
      <text:list-level-style-bullet text:bullet-char="•" text:level="1">
        <style:list-level-properties text:min-label-width="10mm"/>
      </text:list-level-style-bullet>
    </text:list-style>
    <text:list-style style:name="id1-3-2-4-5-165">
      <text:list-level-style-bullet text:bullet-char="•" text:level="1">
        <style:list-level-properties text:min-label-width="10mm"/>
      </text:list-level-style-bullet>
    </text:list-style>
    <text:list-style style:name="id1-3-2-4-5-166">
      <text:list-level-style-bullet text:bullet-char="•" text:level="1">
        <style:list-level-properties text:min-label-width="10mm"/>
      </text:list-level-style-bullet>
    </text:list-style>
    <text:list-style style:name="id1-3-2-4-5-167">
      <text:list-level-style-bullet text:bullet-char="•" text:level="1">
        <style:list-level-properties text:min-label-width="10mm"/>
      </text:list-level-style-bullet>
    </text:list-style>
    <text:list-style style:name="id1-3-2-4-5-168">
      <text:list-level-style-bullet text:bullet-char="•" text:level="1">
        <style:list-level-properties text:min-label-width="10mm"/>
      </text:list-level-style-bullet>
    </text:list-style>
    <text:list-style style:name="id1-3-2-4-5-169">
      <text:list-level-style-bullet text:bullet-char="•" text:level="1">
        <style:list-level-properties text:min-label-width="10mm"/>
      </text:list-level-style-bullet>
    </text:list-style>
    <text:list-style style:name="id1-3-2-4-5-170">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text:list-style style:name="id1-3-2-4-5-174">
      <text:list-level-style-bullet text:bullet-char="•" text:level="1">
        <style:list-level-properties text:min-label-width="10mm"/>
      </text:list-level-style-bullet>
    </text:list-style>
    <text:list-style style:name="id1-3-2-4-5-175">
      <text:list-level-style-bullet text:bullet-char="•" text:level="1">
        <style:list-level-properties text:min-label-width="10mm"/>
      </text:list-level-style-bullet>
    </text:list-style>
    <text:list-style style:name="id1-3-2-4-5-176">
      <text:list-level-style-bullet text:bullet-char="•" text:level="1">
        <style:list-level-properties text:min-label-width="10mm"/>
      </text:list-level-style-bullet>
    </text:list-style>
    <text:list-style style:name="id1-3-2-4-5-177">
      <text:list-level-style-bullet text:bullet-char="•" text:level="1">
        <style:list-level-properties text:min-label-width="10mm"/>
      </text:list-level-style-bullet>
    </text:list-style>
    <text:list-style style:name="id1-3-2-4-5-178">
      <text:list-level-style-bullet text:bullet-char="•" text:level="1">
        <style:list-level-properties text:min-label-width="10mm"/>
      </text:list-level-style-bullet>
    </text:list-style>
    <text:list-style style:name="id1-3-2-4-5-179">
      <text:list-level-style-bullet text:bullet-char="•" text:level="1">
        <style:list-level-properties text:min-label-width="10mm"/>
      </text:list-level-style-bullet>
    </text:list-style>
    <text:list-style style:name="id1-3-2-4-5-180">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184">
      <text:list-level-style-bullet text:bullet-char="•" text:level="1">
        <style:list-level-properties text:min-label-width="10mm"/>
      </text:list-level-style-bullet>
    </text:list-style>
    <text:list-style style:name="id1-3-2-4-5-185">
      <text:list-level-style-bullet text:bullet-char="•" text:level="1">
        <style:list-level-properties text:min-label-width="10mm"/>
      </text:list-level-style-bullet>
    </text:list-style>
    <text:list-style style:name="id1-3-2-4-5-186">
      <text:list-level-style-bullet text:bullet-char="•" text:level="1">
        <style:list-level-properties text:min-label-width="10mm"/>
      </text:list-level-style-bullet>
    </text:list-style>
    <text:list-style style:name="id1-3-2-4-5-187">
      <text:list-level-style-bullet text:bullet-char="•" text:level="1">
        <style:list-level-properties text:min-label-width="10mm"/>
      </text:list-level-style-bullet>
    </text:list-style>
    <text:list-style style:name="id1-3-2-4-5-18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mandaat tot ontheffingen t.b.v. de voertuigen als bedoeld in de afdelingen 7, 8 en 14 van hoofdstuk 5 van de Regeling Voertuigen</text:p>
      <text:section text:name="regeling_id1-3-2" text:style-name="regeling">
        <text:section text:name="aanhef_id1-3-2-1" text:style-name="aanhef">
          <text:section text:name="preambule_id1-3-2-1-1" text:style-name="preambule">
            <text:p text:style-name="al">Burgemeester en wethouders van de Gemeente Altena;</text:p>
            <text:p text:style-name="al"/>
            <text:p text:style-name="al">gelet op artikel 149 van de Wegenverkeerswet 1994, artikel 9.1 van de Regeling Voertuigen en artikel 87 van het Reglement verkeersregels en verkeerstekens 199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ingevolge artikel 149, eerste lid, onderdeel d, van de Wegenverkeerswet 1994 juncto artikel 9.1 van de Regeling Voertuigen tot het verlenen van ontheffing te mandateren aan de Algemeen Directeur van de Dienst Wegverkeer (RDW).</text:p>
              </text:list-item>
              <text:list-item text:style-override="id1-3-2-2-1-3">
                <text:number>2.</text:number>
                <text:p text:style-name="al">Dit mandaat betreft 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 </text:p>
              </text:list-item>
              <text:list-item text:style-override="id1-3-2-2-1-4">
                <text:number>3.</text:number>
                <text:p text:style-name="al">De bevoegdheid ingevolge artikel 149, eerste lid, onderdeel d, van de Wegenverkeerswet 1994 juncto artikel 87 van het Reglement verkeersregels en verkeerstekens 1990 tot het verlenen van ontheffing te mandateren aan de Algemeen Directeur van de Dienst Wegverkeer voor zover noodzakelijk en direct samenhangend met de in lid 2 van dit artikel genoemde voertuigen.</text:p>
              </text:list-item>
              <text:list-item text:style-override="id1-3-2-2-1-5">
                <text:number>4.</text:number>
                <text:p text:style-name="al">Voor de wegen en weggedeelten, genoemd in de bijlage behorende bij dit besluit, is geen voorafgaande toestemming onzerzijds noodzakelijk tot een voertuigbreedte van ten hoogste 3,50 m.</text:p>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wordt toegestaan ten aanzien van de in artikel 1 verleende bevoegdheden aan medewerkers in dienst van de Dienst Wegverkeer ondermandaat te verlenen.</text:p>
          </text:section>
          <text:section text:name="artikel_id1-3-2-2-3" text:style-name="artikel">
            <text:p text:style-name="artikel_kop_titel"><text:span text:style-name="artikel_kop_label">Artikel</text:span> <text:span text:style-name="artikel_kop_nr">3</text:span> </text:p>
            <text:p text:style-name="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ntheffingen worden onderscheiden in langlopende ontheffingen en incidentele ontheffingen.</text:p>
              </text:list-item>
              <text:list-item text:style-override="id1-3-2-2-4-3">
                <text:number>2.</text:number>
                <text:p text:style-name="al">Langlopende ontheffingen worden verleend:</text:p>
                <text:list text:style-name="id1-3-2-2-4-3-3">
                  <text:list-item text:style-override="id1-3-2-2-4-3-3-1">
                    <text:number>a.</text:number>
                    <text:p text:style-name="al">voor een geldigheidsduur van maximaal drie jaren;</text:p>
                  </text:list-item>
                  <text:list-item text:style-override="id1-3-2-2-4-3-3-2">
                    <text:number>b.</text:number>
                    <text:p text:style-name="al">voor een bepaald gebied, waarbij zo nodig bepaalde wegen worden uitgezonderd, of uitsluitend voor met name genoemde weg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gemandateerde dient de houder van de ontheffing erop te wijzen dat deze zich vooraf dient te overtuigen van de mogelijkheid van transport over de te berijden weg.</text:p>
          </text:section>
          <text:section text:name="artikel_id1-3-2-2-6" text:style-name="artikel">
            <text:p text:style-name="artikel_kop_titel"><text:span text:style-name="artikel_kop_label">Artikel</text:span> <text:span text:style-name="artikel_kop_nr">6</text:span> </text:p>
            <text:p text:style-name="al">De gemandateerde zendt afschriften van zijn incidentele beschikkingen op basis van dit mandaat per omgaande toe aan het college.</text:p>
          </text:section>
          <text:section text:name="artikel_id1-3-2-2-7" text:style-name="artikel">
            <text:p text:style-name="artikel_kop_titel"><text:span text:style-name="artikel_kop_label">Artikel</text:span> <text:span text:style-name="artikel_kop_nr">7</text:span> </text:p>
            <text:p text:style-name="al">De leges die verschuldigd zijn voor de behandeling van de ontheffingsaanvraag worden geïnd door de gemandateerd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Per ontheffing wordt door de RDW een bedrag in rekening gebracht.</text:p>
              </text:list-item>
              <text:list-item text:style-override="id1-3-2-2-8-3">
                <text:number>2.</text:number>
                <text:p text:style-name="al">Per langlopende ontheffing draagt de gemandateerde geen afdracht af aan het college.</text:p>
              </text:list-item>
              <text:list-item text:style-override="id1-3-2-2-8-4">
                <text:number>3.</text:number>
                <text:p text:style-name="al">De gemandateerde ontvangt buiten het gestelde in het eerste lid geen vergoeding voor de op grond van het mandaat uitgevoerde werkzaamheden.</text:p>
              </text:list-item>
            </text:list>
          </text:section>
          <text:section text:name="artikel_id1-3-2-2-9" text:style-name="artikel">
            <text:p text:style-name="artikel_kop_titel"><text:span text:style-name="artikel_kop_label">Artikel</text:span> <text:span text:style-name="artikel_kop_nr">9</text:span> </text:p>
            <text:p text:style-name="al">Dit besluit treedt in werking met ingang van de dag waarop de schriftelijke mededeling van de gemandateerde is ontvangen waarin wordt ingestemd met het verleende mandaat.</text:p>
          </text:section>
        </text:section>
        <text:section text:name="regeling-sluiting_id1-3-2-3" text:style-name="regeling-sluiting">
          <text:section text:name="ondertekening_id1-3-2-3-1">
            <text:p><text:span text:style-name="functie">Aldus vastgesteld in de vergadering van burgemeester en wethouders van 23 juni 2019.</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Bijlage 1:</text:span> Opgave van de wegen en weggedeelten zoals bedoeld in artikel 1, vierde lid</text:p>
          <text:p text:style-name="al">(behoort bij het mandaatbesluit ontheffingen bijzondere transporten)</text:p>
          <text:p text:style-name="al">Een overzichtskaart kunt u vinden op dwo.rdw.nl, selecteert u links de categorie Landbouw. </text:p>
          <text:p text:style-name="al">Landbouwverkeer met een maximum breedte van 3,5 meter is toegestaan op de volgende wegen:</text:p>
          <text:list text:style-name="id1-3-2-4-5">
            <text:list-item text:style-override="id1-3-2-4-5-1">
              <text:number>•</text:number>
              <text:p text:style-name="al">’t Kooike</text:p>
            </text:list-item>
            <text:list-item text:style-override="id1-3-2-4-5-2">
              <text:number>•</text:number>
              <text:p text:style-name="al">Aakvlaaiweg</text:p>
            </text:list-item>
            <text:list-item text:style-override="id1-3-2-4-5-3">
              <text:number>•</text:number>
              <text:p text:style-name="al">Aalburgsestraat, ten westen van Berenhoeksestraat</text:p>
            </text:list-item>
            <text:list-item text:style-override="id1-3-2-4-5-4">
              <text:number>•</text:number>
              <text:p text:style-name="al">Achterdijk</text:p>
            </text:list-item>
            <text:list-item text:style-override="id1-3-2-4-5-5">
              <text:number>•</text:number>
              <text:p text:style-name="al">Achterstraat (Drongelen)</text:p>
            </text:list-item>
            <text:list-item text:style-override="id1-3-2-4-5-6">
              <text:number>•</text:number>
              <text:p text:style-name="al">Akkerpad</text:p>
            </text:list-item>
            <text:list-item text:style-override="id1-3-2-4-5-7">
              <text:number>•</text:number>
              <text:p text:style-name="al">Almkerkseweg</text:p>
            </text:list-item>
            <text:list-item text:style-override="id1-3-2-4-5-8">
              <text:number>•</text:number>
              <text:p text:style-name="al">Almweg (Rijswijk)</text:p>
            </text:list-item>
            <text:list-item text:style-override="id1-3-2-4-5-9">
              <text:number>•</text:number>
              <text:p text:style-name="al">Bakkerskilweg</text:p>
            </text:list-item>
            <text:list-item text:style-override="id1-3-2-4-5-10">
              <text:number>•</text:number>
              <text:p text:style-name="al">Bandijk, ten westen van Dijkgraaf Den Dekkerweg</text:p>
            </text:list-item>
            <text:list-item text:style-override="id1-3-2-4-5-11">
              <text:number>•</text:number>
              <text:p text:style-name="al">Berenhoeksestraat</text:p>
            </text:list-item>
            <text:list-item text:style-override="id1-3-2-4-5-12">
              <text:number>•</text:number>
              <text:p text:style-name="al">Bevertweg</text:p>
            </text:list-item>
            <text:list-item text:style-override="id1-3-2-4-5-13">
              <text:number>•</text:number>
              <text:p text:style-name="al">Biesheuvelweg</text:p>
            </text:list-item>
            <text:list-item text:style-override="id1-3-2-4-5-14">
              <text:number>•</text:number>
              <text:p text:style-name="al">Binnen, tussen Molenkade en Noordeveldseweg</text:p>
            </text:list-item>
            <text:list-item text:style-override="id1-3-2-4-5-15">
              <text:number>•</text:number>
              <text:p text:style-name="al">Bloemweg</text:p>
            </text:list-item>
            <text:list-item text:style-override="id1-3-2-4-5-16">
              <text:number>•</text:number>
              <text:p text:style-name="al">Boerenverdrietweg</text:p>
            </text:list-item>
            <text:list-item text:style-override="id1-3-2-4-5-17">
              <text:number>•</text:number>
              <text:p text:style-name="al">Borcharenweg</text:p>
            </text:list-item>
            <text:list-item text:style-override="id1-3-2-4-5-18">
              <text:number>•</text:number>
              <text:p text:style-name="al">Bosseweg</text:p>
            </text:list-item>
            <text:list-item text:style-override="id1-3-2-4-5-19">
              <text:number>•</text:number>
              <text:p text:style-name="al">Broekgraaf</text:p>
            </text:list-item>
            <text:list-item text:style-override="id1-3-2-4-5-20">
              <text:number>•</text:number>
              <text:p text:style-name="al">Broeksestraat</text:p>
            </text:list-item>
            <text:list-item text:style-override="id1-3-2-4-5-21">
              <text:number>•</text:number>
              <text:p text:style-name="al">Bruine Kilweg</text:p>
            </text:list-item>
            <text:list-item text:style-override="id1-3-2-4-5-22">
              <text:number>•</text:number>
              <text:p text:style-name="al">Buitendijk (Hank), tussen Kerkstraat en Nathalsweg</text:p>
            </text:list-item>
            <text:list-item text:style-override="id1-3-2-4-5-23">
              <text:number>•</text:number>
              <text:p text:style-name="al">Buitendijk, ten noorden van Buitenkade tot de 30 km/u zone </text:p>
            </text:list-item>
            <text:list-item text:style-override="id1-3-2-4-5-24">
              <text:number>•</text:number>
              <text:p text:style-name="al">Buitenhof</text:p>
            </text:list-item>
            <text:list-item text:style-override="id1-3-2-4-5-25">
              <text:number>•</text:number>
              <text:p text:style-name="al">Buitenkade</text:p>
            </text:list-item>
            <text:list-item text:style-override="id1-3-2-4-5-26">
              <text:number>•</text:number>
              <text:p text:style-name="al">De Kromme Nol</text:p>
            </text:list-item>
            <text:list-item text:style-override="id1-3-2-4-5-27">
              <text:number>•</text:number>
              <text:p text:style-name="al">De Langen Bruggert</text:p>
            </text:list-item>
            <text:list-item text:style-override="id1-3-2-4-5-28">
              <text:number>•</text:number>
              <text:p text:style-name="al">De Nieuwe Roef</text:p>
            </text:list-item>
            <text:list-item text:style-override="id1-3-2-4-5-29">
              <text:number>•</text:number>
              <text:p text:style-name="al">De Omloop</text:p>
            </text:list-item>
            <text:list-item text:style-override="id1-3-2-4-5-30">
              <text:number>•</text:number>
              <text:p text:style-name="al">De Roef, tussen De Nieuwe Roef en Almkerkseweg</text:p>
            </text:list-item>
            <text:list-item text:style-override="id1-3-2-4-5-31">
              <text:number>•</text:number>
              <text:p text:style-name="al">De Werken, ten oosten van huisnr. 1</text:p>
            </text:list-item>
            <text:list-item text:style-override="id1-3-2-4-5-32">
              <text:number>•</text:number>
              <text:p text:style-name="al">Deltaweg</text:p>
            </text:list-item>
            <text:list-item text:style-override="id1-3-2-4-5-33">
              <text:number>•</text:number>
              <text:p text:style-name="al">Diebracht</text:p>
            </text:list-item>
            <text:list-item text:style-override="id1-3-2-4-5-34">
              <text:number>•</text:number>
              <text:p text:style-name="al">Dieplood, tussen Jacobsstaf en Draepkilweg</text:p>
            </text:list-item>
            <text:list-item text:style-override="id1-3-2-4-5-35">
              <text:number>•</text:number>
              <text:p text:style-name="al">Dijkgraaf Den Dekkerweg</text:p>
            </text:list-item>
            <text:list-item text:style-override="id1-3-2-4-5-36">
              <text:number>•</text:number>
              <text:p text:style-name="al">Dijkje</text:p>
            </text:list-item>
            <text:list-item text:style-override="id1-3-2-4-5-37">
              <text:number>•</text:number>
              <text:p text:style-name="al">Dijksteeg</text:p>
            </text:list-item>
            <text:list-item text:style-override="id1-3-2-4-5-38">
              <text:number>•</text:number>
              <text:p text:style-name="al">Dodesteeg</text:p>
            </text:list-item>
            <text:list-item text:style-override="id1-3-2-4-5-39">
              <text:number>•</text:number>
              <text:p text:style-name="al">Dorpsstraat (Meeuwen)</text:p>
            </text:list-item>
            <text:list-item text:style-override="id1-3-2-4-5-40">
              <text:number>•</text:number>
              <text:p text:style-name="al">Draepkilweg, ten westen van Kwadrant </text:p>
            </text:list-item>
            <text:list-item text:style-override="id1-3-2-4-5-41">
              <text:number>•</text:number>
              <text:p text:style-name="al">Duizendmorgen, tussen Middenweg en Achterdijk</text:p>
            </text:list-item>
            <text:list-item text:style-override="id1-3-2-4-5-42">
              <text:number>•</text:number>
              <text:p text:style-name="al">Duijlweg</text:p>
            </text:list-item>
            <text:list-item text:style-override="id1-3-2-4-5-43">
              <text:number>•</text:number>
              <text:p text:style-name="al">Eendenveld</text:p>
            </text:list-item>
            <text:list-item text:style-override="id1-3-2-4-5-44">
              <text:number>•</text:number>
              <text:p text:style-name="al">Eindsestraat</text:p>
            </text:list-item>
            <text:list-item text:style-override="id1-3-2-4-5-45">
              <text:number>•</text:number>
              <text:p text:style-name="al">Elsdijk</text:p>
            </text:list-item>
            <text:list-item text:style-override="id1-3-2-4-5-46">
              <text:number>•</text:number>
              <text:p text:style-name="al">Gantelweg, tussen Parallelweg en rivier Gantel</text:p>
            </text:list-item>
            <text:list-item text:style-override="id1-3-2-4-5-47">
              <text:number>•</text:number>
              <text:p text:style-name="al">Genderensedijk, tussen N283 en Hoofdstraat</text:p>
            </text:list-item>
            <text:list-item text:style-override="id1-3-2-4-5-48">
              <text:number>•</text:number>
              <text:p text:style-name="al">Giessensesteeg, tussen Heulstraat en parallelweg Randweg</text:p>
            </text:list-item>
            <text:list-item text:style-override="id1-3-2-4-5-49">
              <text:number>•</text:number>
              <text:p text:style-name="al">Groene Dwarssteeg</text:p>
            </text:list-item>
            <text:list-item text:style-override="id1-3-2-4-5-50">
              <text:number>•</text:number>
              <text:p text:style-name="al">Groeneweg</text:p>
            </text:list-item>
            <text:list-item text:style-override="id1-3-2-4-5-51">
              <text:number>•</text:number>
              <text:p text:style-name="al">Grotewaardweg</text:p>
            </text:list-item>
            <text:list-item text:style-override="id1-3-2-4-5-52">
              <text:number>•</text:number>
              <text:p text:style-name="al">Hagoort</text:p>
            </text:list-item>
            <text:list-item text:style-override="id1-3-2-4-5-53">
              <text:number>•</text:number>
              <text:p text:style-name="al">Hankse Buitenkade</text:p>
            </text:list-item>
            <text:list-item text:style-override="id1-3-2-4-5-54">
              <text:number>•</text:number>
              <text:p text:style-name="al">Heimansgatweg</text:p>
            </text:list-item>
            <text:list-item text:style-override="id1-3-2-4-5-55">
              <text:number>•</text:number>
              <text:p text:style-name="al">Hellegatsweg</text:p>
            </text:list-item>
            <text:list-item text:style-override="id1-3-2-4-5-56">
              <text:number>•</text:number>
              <text:p text:style-name="al">Het Hakkevelt, tussen Dodesteeg en bocht naar het zuiden</text:p>
            </text:list-item>
            <text:list-item text:style-override="id1-3-2-4-5-57">
              <text:number>•</text:number>
              <text:p text:style-name="al">Het Schansgat</text:p>
            </text:list-item>
            <text:list-item text:style-override="id1-3-2-4-5-58">
              <text:number>•</text:number>
              <text:p text:style-name="al">Heulstraat, tussen N322 en bebouwde kom Uitwijk</text:p>
            </text:list-item>
            <text:list-item text:style-override="id1-3-2-4-5-59">
              <text:number>•</text:number>
              <text:p text:style-name="al">Heuvelweg</text:p>
            </text:list-item>
            <text:list-item text:style-override="id1-3-2-4-5-60">
              <text:number>•</text:number>
              <text:p text:style-name="al">Hilsestraat</text:p>
            </text:list-item>
            <text:list-item text:style-override="id1-3-2-4-5-61">
              <text:number>•</text:number>
              <text:p text:style-name="al">Hoekje, buiten de 30km/u zone</text:p>
            </text:list-item>
            <text:list-item text:style-override="id1-3-2-4-5-62">
              <text:number>•</text:number>
              <text:p text:style-name="al">Hoge Maasdijk, tussen Maasdijk en Huiswerf</text:p>
            </text:list-item>
            <text:list-item text:style-override="id1-3-2-4-5-63">
              <text:number>•</text:number>
              <text:p text:style-name="al">Hoge Meeuwen</text:p>
            </text:list-item>
            <text:list-item text:style-override="id1-3-2-4-5-64">
              <text:number>•</text:number>
              <text:p text:style-name="al">Hoge Oldersdijk</text:p>
            </text:list-item>
            <text:list-item text:style-override="id1-3-2-4-5-65">
              <text:number>•</text:number>
              <text:p text:style-name="al">Hoge Polderweg</text:p>
            </text:list-item>
            <text:list-item text:style-override="id1-3-2-4-5-66">
              <text:number>•</text:number>
              <text:p text:style-name="al">Hoofdgraaf, tussen Parallelweg en Buitenlaan</text:p>
            </text:list-item>
            <text:list-item text:style-override="id1-3-2-4-5-67">
              <text:number>•</text:number>
              <text:p text:style-name="al">Hoofdstraat (Genderen)</text:p>
            </text:list-item>
            <text:list-item text:style-override="id1-3-2-4-5-68">
              <text:number>•</text:number>
              <text:p text:style-name="al">Ippelseweg</text:p>
            </text:list-item>
            <text:list-item text:style-override="id1-3-2-4-5-69">
              <text:number>•</text:number>
              <text:p text:style-name="al">Jachtlaan</text:p>
            </text:list-item>
            <text:list-item text:style-override="id1-3-2-4-5-70">
              <text:number>•</text:number>
              <text:p text:style-name="al">Jachtsloot (Hank)</text:p>
            </text:list-item>
            <text:list-item text:style-override="id1-3-2-4-5-71">
              <text:number>•</text:number>
              <text:p text:style-name="al">Jacobsstaf, tussen Grotewaardweg en Dieplood</text:p>
            </text:list-item>
            <text:list-item text:style-override="id1-3-2-4-5-72">
              <text:number>•</text:number>
              <text:p text:style-name="al">Jan Spieringweg</text:p>
            </text:list-item>
            <text:list-item text:style-override="id1-3-2-4-5-73">
              <text:number>•</text:number>
              <text:p text:style-name="al">Jannezandweg</text:p>
            </text:list-item>
            <text:list-item text:style-override="id1-3-2-4-5-74">
              <text:number>•</text:number>
              <text:p text:style-name="al">Jeppegatweg, tussen Oranjepolderweg en Middelland</text:p>
            </text:list-item>
            <text:list-item text:style-override="id1-3-2-4-5-75">
              <text:number>•</text:number>
              <text:p text:style-name="al">Kalversteeg</text:p>
            </text:list-item>
            <text:list-item text:style-override="id1-3-2-4-5-76">
              <text:number>•</text:number>
              <text:p text:style-name="al">Kamersteeg, buiten de 30km/u zone</text:p>
            </text:list-item>
            <text:list-item text:style-override="id1-3-2-4-5-77">
              <text:number>•</text:number>
              <text:p text:style-name="al">Keizer Napoleonweg (Hank)</text:p>
            </text:list-item>
            <text:list-item text:style-override="id1-3-2-4-5-78">
              <text:number>•</text:number>
              <text:p text:style-name="al">Keizer Napoleonweg (Nieuwendijk)</text:p>
            </text:list-item>
            <text:list-item text:style-override="id1-3-2-4-5-79">
              <text:number>•</text:number>
              <text:p text:style-name="al">Keizersveer, tussen Peerenboom en Keizer Napoleonweg</text:p>
            </text:list-item>
            <text:list-item text:style-override="id1-3-2-4-5-80">
              <text:number>•</text:number>
              <text:p text:style-name="al">Kelderstraat</text:p>
            </text:list-item>
            <text:list-item text:style-override="id1-3-2-4-5-81">
              <text:number>•</text:number>
              <text:p text:style-name="al">Kerkstraat (Hank)</text:p>
            </text:list-item>
            <text:list-item text:style-override="id1-3-2-4-5-82">
              <text:number>•</text:number>
              <text:p text:style-name="al">Kijfhoekweg</text:p>
            </text:list-item>
            <text:list-item text:style-override="id1-3-2-4-5-83">
              <text:number>•</text:number>
              <text:p text:style-name="al">Killeweg, buiten de bebouwde kom</text:p>
            </text:list-item>
            <text:list-item text:style-override="id1-3-2-4-5-84">
              <text:number>•</text:number>
              <text:p text:style-name="al">Klaverplak</text:p>
            </text:list-item>
            <text:list-item text:style-override="id1-3-2-4-5-85">
              <text:number>•</text:number>
              <text:p text:style-name="al">Kleibergsestraat</text:p>
            </text:list-item>
            <text:list-item text:style-override="id1-3-2-4-5-86">
              <text:number>•</text:number>
              <text:p text:style-name="al">Kom Boezemweg</text:p>
            </text:list-item>
            <text:list-item text:style-override="id1-3-2-4-5-87">
              <text:number>•</text:number>
              <text:p text:style-name="al">Kornpad</text:p>
            </text:list-item>
            <text:list-item text:style-override="id1-3-2-4-5-88">
              <text:number>•</text:number>
              <text:p text:style-name="al">Kooikamp, tussen Vijcie en Staleenden</text:p>
            </text:list-item>
            <text:list-item text:style-override="id1-3-2-4-5-89">
              <text:number>•</text:number>
              <text:p text:style-name="al">Koppel</text:p>
            </text:list-item>
            <text:list-item text:style-override="id1-3-2-4-5-90">
              <text:number>•</text:number>
              <text:p text:style-name="al">Kortestraat</text:p>
            </text:list-item>
            <text:list-item text:style-override="id1-3-2-4-5-91">
              <text:number>•</text:number>
              <text:p text:style-name="al">Kortveldsesteeg</text:p>
            </text:list-item>
            <text:list-item text:style-override="id1-3-2-4-5-92">
              <text:number>•</text:number>
              <text:p text:style-name="al">Krouwerskade</text:p>
            </text:list-item>
            <text:list-item text:style-override="id1-3-2-4-5-93">
              <text:number>•</text:number>
              <text:p text:style-name="al">Kruissteeg</text:p>
            </text:list-item>
            <text:list-item text:style-override="id1-3-2-4-5-94">
              <text:number>•</text:number>
              <text:p text:style-name="al">Kruisstraat (Drongelen)</text:p>
            </text:list-item>
            <text:list-item text:style-override="id1-3-2-4-5-95">
              <text:number>•</text:number>
              <text:p text:style-name="al">Kwadrant (Werkendam)</text:p>
            </text:list-item>
            <text:list-item text:style-override="id1-3-2-4-5-96">
              <text:number>•</text:number>
              <text:p text:style-name="al">Laagt</text:p>
            </text:list-item>
            <text:list-item text:style-override="id1-3-2-4-5-97">
              <text:number>•</text:number>
              <text:p text:style-name="al">Lage Oldersdijk</text:p>
            </text:list-item>
            <text:list-item text:style-override="id1-3-2-4-5-98">
              <text:number>•</text:number>
              <text:p text:style-name="al">Lageweg, buiten de bebouwde kom</text:p>
            </text:list-item>
            <text:list-item text:style-override="id1-3-2-4-5-99">
              <text:number>•</text:number>
              <text:p text:style-name="al">Landweg</text:p>
            </text:list-item>
            <text:list-item text:style-override="id1-3-2-4-5-100">
              <text:number>•</text:number>
              <text:p text:style-name="al">Lange Pad</text:p>
            </text:list-item>
            <text:list-item text:style-override="id1-3-2-4-5-101">
              <text:number>•</text:number>
              <text:p text:style-name="al">Lange Wiep</text:p>
            </text:list-item>
            <text:list-item text:style-override="id1-3-2-4-5-102">
              <text:number>•</text:number>
              <text:p text:style-name="al">Loswal, tussen N283 en Peerenboom</text:p>
            </text:list-item>
            <text:list-item text:style-override="id1-3-2-4-5-103">
              <text:number>•</text:number>
              <text:p text:style-name="al">Maasdijk (Giessen), tussen parallelweg Randweg en Hoge Maasdijk</text:p>
            </text:list-item>
            <text:list-item text:style-override="id1-3-2-4-5-104">
              <text:number>•</text:number>
              <text:p text:style-name="al">Matersteeg</text:p>
            </text:list-item>
            <text:list-item text:style-override="id1-3-2-4-5-105">
              <text:number>•</text:number>
              <text:p text:style-name="al">Meerhoek, tussen Kelderstraat en Meerstraat</text:p>
            </text:list-item>
            <text:list-item text:style-override="id1-3-2-4-5-106">
              <text:number>•</text:number>
              <text:p text:style-name="al">Meerstraat, tussen Meerhoek en huisnr. 4</text:p>
            </text:list-item>
            <text:list-item text:style-override="id1-3-2-4-5-107">
              <text:number>•</text:number>
              <text:p text:style-name="al">Meeuwensedijk</text:p>
            </text:list-item>
            <text:list-item text:style-override="id1-3-2-4-5-108">
              <text:number>•</text:number>
              <text:p text:style-name="al">Meeuwensesteeg</text:p>
            </text:list-item>
            <text:list-item text:style-override="id1-3-2-4-5-109">
              <text:number>•</text:number>
              <text:p text:style-name="al">Middelland</text:p>
            </text:list-item>
            <text:list-item text:style-override="id1-3-2-4-5-110">
              <text:number>•</text:number>
              <text:p text:style-name="al">Middelwaard</text:p>
            </text:list-item>
            <text:list-item text:style-override="id1-3-2-4-5-111">
              <text:number>•</text:number>
              <text:p text:style-name="al">Middenweg (Andel)</text:p>
            </text:list-item>
            <text:list-item text:style-override="id1-3-2-4-5-112">
              <text:number>•</text:number>
              <text:p text:style-name="al">Midgraaf</text:p>
            </text:list-item>
            <text:list-item text:style-override="id1-3-2-4-5-113">
              <text:number>•</text:number>
              <text:p text:style-name="al">Moleneind, tussen Dorpsstraat en Matersteeg</text:p>
            </text:list-item>
            <text:list-item text:style-override="id1-3-2-4-5-114">
              <text:number>•</text:number>
              <text:p text:style-name="al">Molenkade</text:p>
            </text:list-item>
            <text:list-item text:style-override="id1-3-2-4-5-115">
              <text:number>•</text:number>
              <text:p text:style-name="al">Molensteeg</text:p>
            </text:list-item>
            <text:list-item text:style-override="id1-3-2-4-5-116">
              <text:number>•</text:number>
              <text:p text:style-name="al">Monnikenhoef, tussen Lange Wiep en De Werken</text:p>
            </text:list-item>
            <text:list-item text:style-override="id1-3-2-4-5-117">
              <text:number>•</text:number>
              <text:p text:style-name="al">Mostaardweg</text:p>
            </text:list-item>
            <text:list-item text:style-override="id1-3-2-4-5-118">
              <text:number>•</text:number>
              <text:p text:style-name="al">Nathalsweg</text:p>
            </text:list-item>
            <text:list-item text:style-override="id1-3-2-4-5-119">
              <text:number>•</text:number>
              <text:p text:style-name="al">Neer-Andelseweg</text:p>
            </text:list-item>
            <text:list-item text:style-override="id1-3-2-4-5-120">
              <text:number>•</text:number>
              <text:p text:style-name="al">Nerzienweg, tussen Steurgat en Bevertweg</text:p>
            </text:list-item>
            <text:list-item text:style-override="id1-3-2-4-5-121">
              <text:number>•</text:number>
              <text:p text:style-name="al">Nieuwe Doorn</text:p>
            </text:list-item>
            <text:list-item text:style-override="id1-3-2-4-5-122">
              <text:number>•</text:number>
              <text:p text:style-name="al">Nieuwe Steeg (Eethen)</text:p>
            </text:list-item>
            <text:list-item text:style-override="id1-3-2-4-5-123">
              <text:number>•</text:number>
              <text:p text:style-name="al">Nieuwe Steeg (Dussen), tussen Pleunesteeg en kruising Nieuwe Steeg</text:p>
            </text:list-item>
            <text:list-item text:style-override="id1-3-2-4-5-124">
              <text:number>•</text:number>
              <text:p text:style-name="al">Noordenveldseweg</text:p>
            </text:list-item>
            <text:list-item text:style-override="id1-3-2-4-5-125">
              <text:number>•</text:number>
              <text:p text:style-name="al">Oostkilweg</text:p>
            </text:list-item>
            <text:list-item text:style-override="id1-3-2-4-5-126">
              <text:number>•</text:number>
              <text:p text:style-name="al">Oranjepolderweg</text:p>
            </text:list-item>
            <text:list-item text:style-override="id1-3-2-4-5-127">
              <text:number>•</text:number>
              <text:p text:style-name="al">Oudboeren Verdrietdijk (Hank)</text:p>
            </text:list-item>
            <text:list-item text:style-override="id1-3-2-4-5-128">
              <text:number>•</text:number>
              <text:p text:style-name="al">Oude Kerkstraat (Dussen), tussen Zuiderbroeksedijk en 30km/u zone</text:p>
            </text:list-item>
            <text:list-item text:style-override="id1-3-2-4-5-129">
              <text:number>•</text:number>
              <text:p text:style-name="al">Oude Kerkstraat (Dussen), tussen Loswal/N283 en parallelweg N283</text:p>
            </text:list-item>
            <text:list-item text:style-override="id1-3-2-4-5-130">
              <text:number>•</text:number>
              <text:p text:style-name="al">Oude Weidsesteeg</text:p>
            </text:list-item>
            <text:list-item text:style-override="id1-3-2-4-5-131">
              <text:number>•</text:number>
              <text:p text:style-name="al">Oudendijk</text:p>
            </text:list-item>
            <text:list-item text:style-override="id1-3-2-4-5-132">
              <text:number>•</text:number>
              <text:p text:style-name="al">Oudestraat, tussen Kortveldsesteeg en Pleunesteeg</text:p>
            </text:list-item>
            <text:list-item text:style-override="id1-3-2-4-5-133">
              <text:number>•</text:number>
              <text:p text:style-name="al">Parallelweg (A27), tussen Schenkeldijk en Tol</text:p>
            </text:list-item>
            <text:list-item text:style-override="id1-3-2-4-5-134">
              <text:number>•</text:number>
              <text:p text:style-name="al">Parallelweg (Genderen), tussen Lange Pad en De Kromme Nol</text:p>
            </text:list-item>
            <text:list-item text:style-override="id1-3-2-4-5-135">
              <text:number>•</text:number>
              <text:p text:style-name="al">Parallelweg (Andel)</text:p>
            </text:list-item>
            <text:list-item text:style-override="id1-3-2-4-5-136">
              <text:number>•</text:number>
              <text:p text:style-name="al">Pauluszand</text:p>
            </text:list-item>
            <text:list-item text:style-override="id1-3-2-4-5-137">
              <text:number>•</text:number>
              <text:p text:style-name="al">Peerenboom, tussen Loswal en Voogdwerfsesteeg</text:p>
            </text:list-item>
            <text:list-item text:style-override="id1-3-2-4-5-138">
              <text:number>•</text:number>
              <text:p text:style-name="al">Peerenboom, tussen Keizersveer en huisnr. 7</text:p>
            </text:list-item>
            <text:list-item text:style-override="id1-3-2-4-5-139">
              <text:number>•</text:number>
              <text:p text:style-name="al">Pelseweg</text:p>
            </text:list-item>
            <text:list-item text:style-override="id1-3-2-4-5-140">
              <text:number>•</text:number>
              <text:p text:style-name="al">Perzikstraat, tussen Veldstraat en Wijksestraat</text:p>
            </text:list-item>
            <text:list-item text:style-override="id1-3-2-4-5-141">
              <text:number>•</text:number>
              <text:p text:style-name="al">Pleunesteeg</text:p>
            </text:list-item>
            <text:list-item text:style-override="id1-3-2-4-5-142">
              <text:number>•</text:number>
              <text:p text:style-name="al">Polstraat, tussen N267 en Kortestraat</text:p>
            </text:list-item>
            <text:list-item text:style-override="id1-3-2-4-5-143">
              <text:number>•</text:number>
              <text:p text:style-name="al">Poortweg, buiten de bebouwde kom</text:p>
            </text:list-item>
            <text:list-item text:style-override="id1-3-2-4-5-144">
              <text:number>•</text:number>
              <text:p text:style-name="al">Prikwaardweg</text:p>
            </text:list-item>
            <text:list-item text:style-override="id1-3-2-4-5-145">
              <text:number>•</text:number>
              <text:p text:style-name="al">Provincialeweg Noord, tussen De Omloop en Tol</text:p>
            </text:list-item>
            <text:list-item text:style-override="id1-3-2-4-5-146">
              <text:number>•</text:number>
              <text:p text:style-name="al">Raadhuisstraat</text:p>
            </text:list-item>
            <text:list-item text:style-override="id1-3-2-4-5-147">
              <text:number>•</text:number>
              <text:p text:style-name="al">Randweg (Giessen), tussen Maasdijk en Rietdijk</text:p>
            </text:list-item>
            <text:list-item text:style-override="id1-3-2-4-5-148">
              <text:number>•</text:number>
              <text:p text:style-name="al">Randweg (Giessen) parallelweg, tussen Rietdijk en Almweg</text:p>
            </text:list-item>
            <text:list-item text:style-override="id1-3-2-4-5-149">
              <text:number>•</text:number>
              <text:p text:style-name="al">Rijksstraatweg, tussen Lot en Transvaal</text:p>
            </text:list-item>
            <text:list-item text:style-override="id1-3-2-4-5-150">
              <text:number>•</text:number>
              <text:p text:style-name="al">Rijksweg (Nieuwendijk), tussen Zevenbanseweg en Ippelseweg</text:p>
            </text:list-item>
            <text:list-item text:style-override="id1-3-2-4-5-151">
              <text:number>•</text:number>
              <text:p text:style-name="al">Rijswijksesteeg, ten westen van Almweg</text:p>
            </text:list-item>
            <text:list-item text:style-override="id1-3-2-4-5-152">
              <text:number>•</text:number>
              <text:p text:style-name="al">Robijnsweg</text:p>
            </text:list-item>
            <text:list-item text:style-override="id1-3-2-4-5-153">
              <text:number>•</text:number>
              <text:p text:style-name="al">Ruigenhoekweg</text:p>
            </text:list-item>
            <text:list-item text:style-override="id1-3-2-4-5-154">
              <text:number>•</text:number>
              <text:p text:style-name="al">Ruttensteeg, buiten de bebouwde kom</text:p>
            </text:list-item>
            <text:list-item text:style-override="id1-3-2-4-5-155">
              <text:number>•</text:number>
              <text:p text:style-name="al">Schenkeldijk, buiten de bebouwde kom</text:p>
            </text:list-item>
            <text:list-item text:style-override="id1-3-2-4-5-156">
              <text:number>•</text:number>
              <text:p text:style-name="al">Sportlaan (Werkendam), tussen Borcharenweg en Lange Wiep</text:p>
            </text:list-item>
            <text:list-item text:style-override="id1-3-2-4-5-157">
              <text:number>•</text:number>
              <text:p text:style-name="al">Staleenden</text:p>
            </text:list-item>
            <text:list-item text:style-override="id1-3-2-4-5-158">
              <text:number>•</text:number>
              <text:p text:style-name="al">Stenenheul</text:p>
            </text:list-item>
            <text:list-item text:style-override="id1-3-2-4-5-159">
              <text:number>•</text:number>
              <text:p text:style-name="al">Steurgat</text:p>
            </text:list-item>
            <text:list-item text:style-override="id1-3-2-4-5-160">
              <text:number>•</text:number>
              <text:p text:style-name="al">Tol (Drongelen)</text:p>
            </text:list-item>
            <text:list-item text:style-override="id1-3-2-4-5-161">
              <text:number>•</text:number>
              <text:p text:style-name="al">Tol (Uppel)</text:p>
            </text:list-item>
            <text:list-item text:style-override="id1-3-2-4-5-162">
              <text:number>•</text:number>
              <text:p text:style-name="al">Transvaal, tussen Rijksstraatweg en Deltaweg</text:p>
            </text:list-item>
            <text:list-item text:style-override="id1-3-2-4-5-163">
              <text:number>•</text:number>
              <text:p text:style-name="al">Uitwijksdijkje</text:p>
            </text:list-item>
            <text:list-item text:style-override="id1-3-2-4-5-164">
              <text:number>•</text:number>
              <text:p text:style-name="al">Uitwijksestraat, tussen Uitwijksdijkje en Rijswijksesteeg</text:p>
            </text:list-item>
            <text:list-item text:style-override="id1-3-2-4-5-165">
              <text:number>•</text:number>
              <text:p text:style-name="al">Uppelse Hoek, tussen Veldweg en Woudrichemseweg</text:p>
            </text:list-item>
            <text:list-item text:style-override="id1-3-2-4-5-166">
              <text:number>•</text:number>
              <text:p text:style-name="al">Van Buurenstraat</text:p>
            </text:list-item>
            <text:list-item text:style-override="id1-3-2-4-5-167">
              <text:number>•</text:number>
              <text:p text:style-name="al">Veensesteeg, tussen Middenweg en Groeneweg</text:p>
            </text:list-item>
            <text:list-item text:style-override="id1-3-2-4-5-168">
              <text:number>•</text:number>
              <text:p text:style-name="al">Veerweg</text:p>
            </text:list-item>
            <text:list-item text:style-override="id1-3-2-4-5-169">
              <text:number>•</text:number>
              <text:p text:style-name="al">Veldstraat</text:p>
            </text:list-item>
            <text:list-item text:style-override="id1-3-2-4-5-170">
              <text:number>•</text:number>
              <text:p text:style-name="al">Veldweg (Rijswijk)</text:p>
            </text:list-item>
            <text:list-item text:style-override="id1-3-2-4-5-171">
              <text:number>•</text:number>
              <text:p text:style-name="al">Vijcie, tussen huisnr. 12 en Kooikamp</text:p>
            </text:list-item>
            <text:list-item text:style-override="id1-3-2-4-5-172">
              <text:number>•</text:number>
              <text:p text:style-name="al">Voogdwerfsesteeg</text:p>
            </text:list-item>
            <text:list-item text:style-override="id1-3-2-4-5-173">
              <text:number>•</text:number>
              <text:p text:style-name="al">Waardhuizen, tussen N322 en Hoge Oldersdijk</text:p>
            </text:list-item>
            <text:list-item text:style-override="id1-3-2-4-5-174">
              <text:number>•</text:number>
              <text:p text:style-name="al">Waardhuizenseweg</text:p>
            </text:list-item>
            <text:list-item text:style-override="id1-3-2-4-5-175">
              <text:number>•</text:number>
              <text:p text:style-name="al">Weeresteinweg</text:p>
            </text:list-item>
            <text:list-item text:style-override="id1-3-2-4-5-176">
              <text:number>•</text:number>
              <text:p text:style-name="al">Westkilweg</text:p>
            </text:list-item>
            <text:list-item text:style-override="id1-3-2-4-5-177">
              <text:number>•</text:number>
              <text:p text:style-name="al">Wijksestraat</text:p>
            </text:list-item>
            <text:list-item text:style-override="id1-3-2-4-5-178">
              <text:number>•</text:number>
              <text:p text:style-name="al">Wilhelminasluis</text:p>
            </text:list-item>
            <text:list-item text:style-override="id1-3-2-4-5-179">
              <text:number>•</text:number>
              <text:p text:style-name="al">Witdammen</text:p>
            </text:list-item>
            <text:list-item text:style-override="id1-3-2-4-5-180">
              <text:number>•</text:number>
              <text:p text:style-name="al">Woudrichemseweg, tussen N322 en Almkerkseweg</text:p>
            </text:list-item>
            <text:list-item text:style-override="id1-3-2-4-5-181">
              <text:number>•</text:number>
              <text:p text:style-name="al">Zandpad, tussen Jan Spieringweg en huisnr. 9</text:p>
            </text:list-item>
            <text:list-item text:style-override="id1-3-2-4-5-182">
              <text:number>•</text:number>
              <text:p text:style-name="al">Zandsteeg, buiten de bebouwde kom</text:p>
            </text:list-item>
            <text:list-item text:style-override="id1-3-2-4-5-183">
              <text:number>•</text:number>
              <text:p text:style-name="al">Zandwijk</text:p>
            </text:list-item>
            <text:list-item text:style-override="id1-3-2-4-5-184">
              <text:number>•</text:number>
              <text:p text:style-name="al">Zevenbanseweg, vanaf Rijksweg tot rotonde Doornseweg</text:p>
            </text:list-item>
            <text:list-item text:style-override="id1-3-2-4-5-185">
              <text:number>•</text:number>
              <text:p text:style-name="al">Zoutendijk</text:p>
            </text:list-item>
            <text:list-item text:style-override="id1-3-2-4-5-186">
              <text:number>•</text:number>
              <text:p text:style-name="al">Zuiderbroeksedijk</text:p>
            </text:list-item>
            <text:list-item text:style-override="id1-3-2-4-5-187">
              <text:number>•</text:number>
              <text:p text:style-name="al">Zwaansheuvel</text:p>
            </text:list-item>
            <text:list-item text:style-override="id1-3-2-4-5-188">
              <text:number>•</text:number>
              <text:p text:style-name="al">Zwaansheuvelsed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2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Verkeer | Organisatie en beleid</meta:user-defined>
    <meta:user-defined meta:name="DC.source">artikel 149 van de Wegenverkeerswet 1994]|[1.0:c:BWBR0006622&amp;artikel=149&amp;g=2020-10-01</meta:user-defined>
    <meta:user-defined meta:name="DC.source">artikel 9.1 van de Regeling voertuigen]|[1.0:c:BWBR0025798&amp;artikel=9.1&amp;g=2020-01-01</meta:user-defined>
    <meta:user-defined meta:name="DC.source">artikel 87 van de Reglement verkeersregels en verkeerstekens 1990 (RVV 1990)]|[1.0:c:BWBR0004825&amp;artikel=87&amp;g=2020-01-01</meta:user-defined>
    <meta:user-defined meta:name="DCTERMS.alternative">Mandaatbesluit ontheffingen t.b.v. de voertuigen als bedoeld in de afdelingen 7, 8 en 14 van hoofdstuk 5 van de Regeling Voertuigen</meta:user-defined>
    <dc:language>nl</dc:language>
    <meta:user-defined meta:name="OVERHEID.Gemeente/DC.spatial">Altena</meta:user-defined>
    <meta:user-defined meta:name="DC.title">Besluit van het college van burgemeester en wethouders van de gemeente Altena houdende regels omtrent mandaat tot ontheffingen t.b.v. de voertuigen als bedoeld in de afdelingen 7, 8 en 14 van hoofdstuk 5 van de Regeling Voertuigen</meta:user-defined>
    <meta:user-defined meta:name="DCTERMS.W3CDTF/DCTERMS.available">2020-10-08</meta:user-defined>
    <meta:user-defined meta:name="DCTERMS.W3CDTF/OVERHEIDop.jaargang">2020</meta:user-defined>
    <meta:user-defined meta:name="OVERHEIDop.publicationIssue">258250</meta:user-defined>
    <meta:user-defined meta:name="OVERHEIDop.betreftRegeling">CVDR644653_1</meta:user-defined>
    <meta:user-defined meta:name="OVERHEIDop.GmbID/DC.identifier">gmb-2020-258250</meta:user-defined>
    <meta:user-defined meta:name="xs:date/OVERHEIDop.startdatum">2021-01-01</meta:user-defined>
    <meta:user-defined meta:name="OVERHEIDop.versieInformatie"/>
  </office:meta>
</office:document-meta>
</file>