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tentieweg 1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besloten om de beslistermijn voor de aanvraag met zaaknummer 32113-2020 voor een omgevingsvergunning op locatie Retentieweg 16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edrijfspand (kantoorruimte met werkplaats).</text:p>
              </text:list-item>
            </text:list>
            <text:p text:style-name="common-al">De nieuwe uiterste beslisdatum wordt: 23 november 2020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5824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4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4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74.32 480466.67</meta:user-defined>
    <meta:user-defined meta:name="DC.title">Kennisgeving verlenging beslistermijn omgevingsvergunning Retentieweg 16 in Oldenzaal</meta:user-defined>
    <meta:user-defined meta:name="OVERHEID.PostcodeHuisnummer/OVERHEIDop.postcodeHuisnummer">7572PE 10</meta:user-defined>
    <meta:user-defined meta:name="OVERHEIDop.straatnaam">Jufferbeekweg</meta:user-defined>
    <meta:user-defined meta:name="OVERHEIDop.woonplaats">Oldenzaa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8247</meta:user-defined>
    <meta:user-defined meta:name="OVERHEIDop.GmbID/DC.identifier">gmb-2020-258247</meta:user-defined>
    <meta:user-defined meta:name="OVERHEIDop.versieInformatie"/>
  </office:meta>
</office:document-meta>
</file>