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nesse, Laone 2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Renesse, Laone 2.</text:span>
          </text:p>
            <text:p text:style-name="common-al">Datum indiening: 29-9-2020</text:p>
            <text:p text:style-name="common-al">Zaakomschrijving: het aanvragen van brandveilig gebruik hotel</text:p>
            <text:p text:style-name="common-al">Zaaknummer: 346996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58242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242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242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346996</meta:user-defined>
    <meta:user-defined meta:name="DCTERMS.abstract">het  aanvragen van  brandveilig gebruik hotel</meta:user-defined>
    <dc:language>nl</dc:language>
    <meta:user-defined meta:name="OVERHEID.EPSG28992/DC.spatial">43723.44 417347.892</meta:user-defined>
    <meta:user-defined meta:name="DC.title">Aanvraag Omgevingsvergunning, Renesse, Laone 2</meta:user-defined>
    <meta:user-defined meta:name="OVERHEID.PostcodeHuisnummer/OVERHEIDop.postcodeHuisnummer">4325EK 2</meta:user-defined>
    <meta:user-defined meta:name="OVERHEIDop.straatnaam">Laone</meta:user-defined>
    <meta:user-defined meta:name="OVERHEIDop.woonplaats">Renesse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8242</meta:user-defined>
    <meta:user-defined meta:name="OVERHEIDop.GmbID/DC.identifier">gmb-2020-258242</meta:user-defined>
    <meta:user-defined meta:name="OVERHEIDop.versieInformatie"/>
  </office:meta>
</office:document-meta>
</file>