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aanwijzing en benoeming van de directeur RDW</text:p>
      <text:section text:name="regeling_id1-3-2" text:style-name="regeling">
        <text:section text:name="aanhef_id1-3-2-1" text:style-name="aanhef">
          <text:section text:name="preambule_id1-3-2-1-1" text:style-name="preambule">
            <text:p text:style-name="al">Burgemeester en wethouders van de Gemeente Altena, de gemeenteambtenaar belast met de heffing van gemeentelijke belastingen, bedoeld in artikel 231, tweede lid, onderdeel b van de Gemeentewet, de gemeenteambtenaar belast met de invordering van gemeentelijke belastingen, bedoeld in artikel 231, tweede lid, onderdeel c van de Gemeentewet, ieder voor zoveel het zijn bevoegdheid betreft;</text:p>
            <text:p text:style-name="al"/>
            <text:p text:style-name="al">gelet op de Algemene wet bestuursrecht, de Gemeentewet, het Burgerlijk Wetboek, de Algemene wet inzake rijksbelastingen, de CAR-UWO en de Financiële verordening Gemeente Altena;</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Algemeen Directeur RDW</text:p>
            <text:list text:style-name="id1-3-2-2-1-3">
              <text:list-item text:style-override="id1-3-2-2-1-3-1">
                <text:number>1.</text:number>
                <text:p text:style-name="al">te benoemen tot onbezoldigd ambtenaar van de gemeentelijke belastingen;</text:p>
              </text:list-item>
              <text:list-item text:style-override="id1-3-2-2-1-3-2">
                <text:number>2.</text:number>
                <text:p text:style-name="al">aan te wijzen als gemeenteambtenaar die in zijn plaats treedt met betrekking tot de uitvoering van wettelijke bepalingen betreffende de vaststelling van de gevorderde leges als bedoeld in onderdeel 1.18.2 van de tarieventabel die behoort bij de legesverordening van de gemeente Altena;</text:p>
              </text:list-item>
              <text:list-item text:style-override="id1-3-2-2-1-3-3">
                <text:number>3.</text:number>
                <text:p text:style-name="al">aan te wijzen als vervanger van de betrokken in artikel 231, tweede lid, onderdeel c van de Gemeentewet bedoelde gemeenteambtenaar voor de inning van de leges als bedoeld in onderdeel 1.18.2 van de tarieventabel die behoort bij de legesverordening van de gemeente Altena</text:p>
              </text:list-item>
            </text:list>
            <text:p text:style-name="al">Dit besluit treedt in werking op 1 januari 2021</text:p>
          </text:section>
        </text:section>
        <text:section text:name="regeling-sluiting_id1-3-2-3" text:style-name="regeling-sluiting">
          <text:section text:name="ondertekening_id1-3-2-3-1">
            <text:p><text:span text:style-name="functie">Aldus vastgesteld in de vergadering van burgemeester en wethouders van 23 juni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p><text:span text:style-name="functie">de ambtenaar als bedoeld in artikel 231, tweede lid onderdeel b en c Gemeentewet</text:span></text:p>
          </text:section>
          <text:section text:name="ondertekening_id1-3-2-3-6">
            <text:p><text:span text:style-name="functie"/></text:p>
            <text:p><text:span text:style-name="functie">E.J. van Genderen</text:span></text:p>
            <text:p><text:span text:style-name="functie">Teammanager Financieel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2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lgemene wet bestuursrecht]|[1.0:c:BWBR0005537&amp;g=2020-07-01</meta:user-defined>
    <meta:user-defined meta:name="DC.source">Gemeentewet]|[1.0:c:BWBR0005416&amp;g=2020-01-01</meta:user-defined>
    <meta:user-defined meta:name="DC.source">Algemene wet inzake rijksbelastingen]|[1.0:c:BWBR0002320&amp;g=2020-10-01</meta:user-defined>
    <meta:user-defined meta:name="DC.source">https://decentrale.regelgeving.overheid.nl/cvdr/xhtmloutput/Historie/Altena/620154/CVDR620154_1.html</meta:user-defined>
    <meta:user-defined meta:name="DCTERMS.alternative">Aanwijzings- en benoemingsbesluit directeur RDW</meta:user-defined>
    <dc:language>nl</dc:language>
    <meta:user-defined meta:name="OVERHEID.Gemeente/DC.spatial">Altena</meta:user-defined>
    <meta:user-defined meta:name="DC.title">Besluit van het college van burgemeester en wethouders van de gemeente Altena houdende regels omtrent de aanwijzing en benoeming van de directeur RDW</meta:user-defined>
    <meta:user-defined meta:name="DCTERMS.W3CDTF/DCTERMS.available">2020-10-08</meta:user-defined>
    <meta:user-defined meta:name="DCTERMS.W3CDTF/OVERHEIDop.jaargang">2020</meta:user-defined>
    <meta:user-defined meta:name="OVERHEIDop.publicationIssue">258237</meta:user-defined>
    <meta:user-defined meta:name="OVERHEIDop.betreftRegeling">CVDR644652_1</meta:user-defined>
    <meta:user-defined meta:name="OVERHEIDop.GmbID/DC.identifier">gmb-2020-258237</meta:user-defined>
    <meta:user-defined meta:name="xs:date/OVERHEIDop.startdatum">2021-01-01</meta:user-defined>
    <meta:user-defined meta:name="OVERHEIDop.versieInformatie"/>
  </office:meta>
</office:document-meta>
</file>