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956 (Schiphol Trade Park Airborne Avenue), realiseren van bedrijfsruimte, showroom, kantoorruimte en parkeren, 02-10-2020, zaaknummer 4085067, olonummer 5322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2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81.667 477506.497</meta:user-defined>
    <meta:user-defined meta:name="DC.title">Aangevraagde omgevingsvergunning, Hoofddorp, kavel HLM03 AL 956 (Schiphol Trade Park Airborne Avenue), realiseren van bedrijfsruimte, showroom, kantoorruimte en parkeren, 02-10-2020, zaaknummer 4085067, olonummer 5322413.</meta:user-defined>
    <meta:user-defined meta:name="OVERHEID.PostcodeHuisnummer/OVERHEIDop.postcodeHuisnummer">2133LV 61</meta:user-defined>
    <meta:user-defined meta:name="OVERHEIDop.straatnaam">Airborne Avenue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14</meta:user-defined>
    <meta:user-defined meta:name="OVERHEIDop.GmbID/DC.identifier">gmb-2020-258214</meta:user-defined>
    <meta:user-defined meta:name="OVERHEIDop.versieInformatie"/>
  </office:meta>
</office:document-meta>
</file>