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bouwen van een schuur – Kreekoever 17,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een schuur aan de Kreekoever 17, 2635 BM Den Hoorn (Z-HZ_WABO-2020-0559).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820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0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0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59</meta:user-defined>
    <dc:language>nl</dc:language>
    <meta:user-defined meta:name="OVERHEID.EPSG28992/DC.spatial">81801.098 446353.878</meta:user-defined>
    <meta:user-defined meta:name="DC.title">Gemeente Midden-Delfland - aanvraag omgevingsvergunning - bouwen van een schuur – Kreekoever 17, Den Hoorn</meta:user-defined>
    <meta:user-defined meta:name="OVERHEID.PostcodeHuisnummer/OVERHEIDop.postcodeHuisnummer">2635BM 17</meta:user-defined>
    <meta:user-defined meta:name="OVERHEIDop.straatnaam">Kreekoever</meta:user-defined>
    <meta:user-defined meta:name="OVERHEIDop.woonplaats">Den Hoorn</meta:user-defined>
    <meta:user-defined meta:name="DCTERMS.W3CDTF/DCTERMS.available">2020-10-08</meta:user-defined>
    <meta:user-defined meta:name="DCTERMS.W3CDTF/OVERHEIDop.jaargang">2020</meta:user-defined>
    <meta:user-defined meta:name="OVERHEIDop.publicationIssue">258209</meta:user-defined>
    <meta:user-defined meta:name="OVERHEIDop.GmbID/DC.identifier">gmb-2020-258209</meta:user-defined>
    <meta:user-defined meta:name="OVERHEIDop.versieInformatie"/>
  </office:meta>
</office:document-meta>
</file>