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40 t/m 158 (E), Helfrichstraat 1A-1H, 1J-1M, Nieuwstraat 3A-B, 9A-B-C, 11A-B, 13A-B, 15A-B, 17A-B, Nieuwstraat 5R en Rustenburgstraat 40-40P, Apeldoorn, het toevoegen van 35 woningen (wijziging verleende vergunning D18/017859 en D18/0172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0 </text:p>
            <text:p text:style-name="common-al">Wabonummer: D20/024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2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43</meta:user-defined>
    <dc:language>nl</dc:language>
    <meta:user-defined meta:name="OVERHEID.EPSG28992/DC.spatial">194212.986 469453.827</meta:user-defined>
    <meta:user-defined meta:name="DC.title">Verleende omgevingsvergunning  Brinklaan 140 t/m 158 (E), Helfrichstraat 1A-1H, 1J-1M, Nieuwstraat 3A-B, 9A-B-C, 11A-B, 13A-B, 15A-B, 17A-B, Nieuwstraat 5R en Rustenburgstraat 40-40P, Apeldoorn, het toevoegen van 35 woningen (wijziging verleende vergunning D18/017859 en D18/017283)</meta:user-defined>
    <meta:user-defined meta:name="OVERHEID.PostcodeHuisnummer/OVERHEIDop.postcodeHuisnummer">7311JA 42</meta:user-defined>
    <meta:user-defined meta:name="OVERHEIDop.straatnaam">Rustenburgstraat</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8207</meta:user-defined>
    <meta:user-defined meta:name="OVERHEIDop.GmbID/DC.identifier">gmb-2020-258207</meta:user-defined>
    <meta:user-defined meta:name="OVERHEIDop.versieInformatie"/>
  </office:meta>
</office:document-meta>
</file>