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Aanvraag omgevingsvergunning, Gedeputeerde Laanweg 29 , Andij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1 oktober staat bij de ontvangen aanvraag omgevingsvergunning Andijk, Gedeputeerde Laanweg 29 de volgende omschrijving: tijdelijk bewonen van kantoorruimte voor huisvesten van buitenlandse werknemers. Dit is niet juist. Dit moet zijn: tijdelijk bewonen van kantoorruim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20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0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69.693 527629.43</meta:user-defined>
    <meta:user-defined meta:name="DC.title">Gemeente Medemblik, RECTIFICATIE Aanvraag omgevingsvergunning, Gedeputeerde Laanweg 29 , Andijk week 41</meta:user-defined>
    <meta:user-defined meta:name="OVERHEID.PostcodeHuisnummer/OVERHEIDop.postcodeHuisnummer">1619PB 29</meta:user-defined>
    <meta:user-defined meta:name="OVERHEIDop.straatnaam">Gedeputeerde Laanweg</meta:user-defined>
    <meta:user-defined meta:name="OVERHEIDop.woonplaats">Andij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206</meta:user-defined>
    <meta:user-defined meta:name="OVERHEIDop.GmbID/DC.identifier">gmb-2020-258206</meta:user-defined>
    <meta:user-defined meta:name="OVERHEIDop.versieInformatie"/>
  </office:meta>
</office:document-meta>
</file>