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bergerbos 17, 2134 MN, uitbreiden bestaande dakkapel voorzijde en plaatsen nieuw dakkapel in het achterdakvlak van de woning, 02-10-2020, zaaknummer 4085525, olonummer 5493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8.998 481224.225</meta:user-defined>
    <meta:user-defined meta:name="DC.title">Aangevraagde omgevingsvergunning, Hoofddorp, Albergerbos 17, 2134 MN, uitbreiden bestaande dakkapel voorzijde en plaatsen nieuw dakkapel in het achterdakvlak van de woning, 02-10-2020, zaaknummer 4085525, olonummer 5493823.</meta:user-defined>
    <meta:user-defined meta:name="OVERHEID.PostcodeHuisnummer/OVERHEIDop.postcodeHuisnummer">2134MN 17</meta:user-defined>
    <meta:user-defined meta:name="OVERHEIDop.straatnaam">Albergerbos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04</meta:user-defined>
    <meta:user-defined meta:name="OVERHEIDop.GmbID/DC.identifier">gmb-2020-258204</meta:user-defined>
    <meta:user-defined meta:name="OVERHEIDop.versieInformatie"/>
  </office:meta>
</office:document-meta>
</file>