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hout nabij Noordhoef 177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Gouda een besluit genomen op de aanvraag met kenmerk 2020236225. Dit betreft het vellen van een boom ter plaatse van de Noorderhout nabij Noordhoef 17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0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4.05 450328.85</meta:user-defined>
    <meta:user-defined meta:name="DC.title">Kennisgeving besluit op aanvraag omgevingsvergunning Noorderhout nabij Noordhoef 177 in Gouda</meta:user-defined>
    <meta:user-defined meta:name="OVERHEID.PostcodeHuisnummer/OVERHEIDop.postcodeHuisnummer">2804JE 23</meta:user-defined>
    <meta:user-defined meta:name="OVERHEIDop.straatnaam">Klazina Hoeve</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8202</meta:user-defined>
    <meta:user-defined meta:name="OVERHEIDop.GmbID/DC.identifier">gmb-2020-258202</meta:user-defined>
    <meta:user-defined meta:name="OVERHEIDop.versieInformatie"/>
  </office:meta>
</office:document-meta>
</file>