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1 april, Nieuwkoop, Slikhaa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9, Nieuwkoop – aanvraag is ontvangen voor toestemming geluidhinder op 11 april 2020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77 462805</meta:user-defined>
    <meta:user-defined meta:name="DC.title">Aanvraag toestemming geluidhinder 11 april, Nieuwkoop, Slikhaak 19</meta:user-defined>
    <meta:user-defined meta:name="OVERHEID.PostcodeHuisnummer/OVERHEIDop.postcodeHuisnummer">2421MA 16</meta:user-defined>
    <meta:user-defined meta:name="OVERHEIDop.straatnaam">Slikhaak</meta:user-defined>
    <meta:user-defined meta:name="OVERHEIDop.woonplaats">Nieuwkoo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820</meta:user-defined>
    <meta:user-defined meta:name="OVERHEIDop.GmbID/DC.identifier">gmb-2020-25820</meta:user-defined>
    <meta:user-defined meta:name="OVERHEIDop.versieInformatie"/>
  </office:meta>
</office:document-meta>
</file>