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Beatrix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een laagspanningsnet en het verwijderen van een bestaande 3x40A aansluiting inclusief aansluitkabel tot aan de netkabel ter hoogte van de Prinses Beatrixlaan 9 in Den Haag. De aanvraag is ingediend voor de periode van 1 december 2020 tot en met 1 december 2021.</text:p>
            <text:p text:style-name="common-al"/>
            <text:p text:style-name="common-al">Ons kenmerk: 0152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9</text:p>
            <text:p text:style-name="tussenkopcur">
            <text:span text:style-name="nadrukvet">Datum bekendmaking besluit:</text:span>
          </text:p>
            <text:p text:style-name="common-al">5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19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528IBA20/7739955</meta:user-defined>
    <meta:user-defined meta:name="DCTERMS.abstract">Het aanpassen van een laagspanningsnet en het verwijderen van een bestaande 3x40A aansluiting inclusief aansluitkabel tot aan de netkabel ter hoogte van de Prinses Beatrixlaan 9 in Den Haag. De aanvraag is ingediend voor de periode van 1 december 2020 tot en met 1 december 2021.</meta:user-defined>
    <dc:language>nl</dc:language>
    <meta:user-defined meta:name="OVERHEID.EPSG28992/DC.spatial">82770.772 455201.91</meta:user-defined>
    <meta:user-defined meta:name="DC.title">Apv vergunning - Besluiten, Prinses Beatrixlaan 9 te Den Haag</meta:user-defined>
    <meta:user-defined meta:name="OVERHEIDop.straatnaam">Prinses Beatrixlaan</meta:user-defined>
    <meta:user-defined meta:name="OVERHEIDop.woonplaats">'s-Gravenhage</meta:user-defined>
    <meta:user-defined meta:name="DCTERMS.W3CDTF/DCTERMS.available">2020-10-07</meta:user-defined>
    <meta:user-defined meta:name="OVERHEIDop.externeBijlage">DMSPLATO-#38022547-v1-BM 201005 01528IBA20 |exb-2020-53099</meta:user-defined>
    <meta:user-defined meta:name="DCTERMS.W3CDTF/OVERHEIDop.jaargang">2020</meta:user-defined>
    <meta:user-defined meta:name="OVERHEIDop.publicationIssue">258193</meta:user-defined>
    <meta:user-defined meta:name="OVERHEIDop.GmbID/DC.identifier">gmb-2020-258193</meta:user-defined>
    <meta:user-defined meta:name="OVERHEIDop.versieInformatie"/>
  </office:meta>
</office:document-meta>
</file>