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evenementenvergunning, TCV De Schraansers t.b.v. activiteiten carnava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CV De Schraansers in Terheijden een vergunning is verleend voor de volgende activiteiten:</text:p>
            <text:p text:style-name="common-al">• het houden van een kinderoptocht met muziek op zaterdag 22 februari 2020 van 13.00 tot 17.00 uur in Terheijden</text:p>
            <text:p text:style-name="common-al">• het houden van een grote optocht met muziek op zondag 23 februari 2020 van 10.00 tot 17.30 uur in Terheijden</text:p>
            <text:p text:style-name="common-al">• het houden van een lampionnenoptocht op dinsdag 25 februari 2020 van 17.00 tot 21.00 uur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337 406210</meta:user-defined>
    <meta:user-defined meta:name="DC.title">Week 5 - 2020: Gemeente Drimmelen, verleende evenementenvergunning, TCV De Schraansers t.b.v. activiteiten carnaval, Terheijden</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20-01-31</meta:user-defined>
    <meta:user-defined meta:name="DCTERMS.W3CDTF/OVERHEIDop.jaargang">2020</meta:user-defined>
    <meta:user-defined meta:name="OVERHEIDop.publicationIssue">25819</meta:user-defined>
    <meta:user-defined meta:name="OVERHEIDop.GmbID/DC.identifier">gmb-2020-25819</meta:user-defined>
    <meta:user-defined meta:name="OVERHEIDop.versieInformatie"/>
  </office:meta>
</office:document-meta>
</file>