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style:style style:family="table-column" style:parent-style-name="colspec" style:name="id1-3-2-2-1-2-1-6">
      <style:table-column-properties/>
    </style:style>
  </office:automatic-styles>
  <office:body>
    <office:text>
      <text:p text:style-name="new_page_staatscourant"/>
      <text:p text:style-name="single-kop-titel">Besluit van het college van burgemeester en wethouders van de gemeente Oegstgeest houdende regels omtrent mandaat met betrekking tot BAG, BGT en Wkpb</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de artikelen 8, 9, 10, 14, 15, 31, 32, 37 en hoofdstuk 3 van de wet BAG, Artikel 3 van de verordening Naamgeving en nummering Oegstgeest 2007, de Wkpb, de artikelen 11 -14, 27, 28 en 30 van de wet BGT</text:p>
            <text:p text:style-name="al"/>
            <text:p text:style-name="al">b e s l u i t: </text:p>
            <text:p text:style-name="al">De volgende mandaten en volmachten vast te stelle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row table:style-name="row">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1ste functionaris</text:span>
                    </text:p>
                  </table:table-cell>
                  <table:table-cell table:style-name="cell_frame_all" table:number-rows-spanned="1" table:number-columns-spanned="1">
                    <text:p text:style-name="table_al">
                      <text:span text:style-name="nadrukvet">2de functionaris</text:span>
                    </text:p>
                  </table:table-cell>
                  <table:table-cell table:style-name="cell_frame_all" table:number-rows-spanned="1" table:number-columns-spanned="1">
                    <text:p text:style-name="table_al">
                      <text:span text:style-name="nadrukvet">3de functionaris</text:span>
                    </text:p>
                  </table:table-cell>
                  <table:table-cell table:style-name="cell_frame_all" table:number-rows-spanned="1" table:number-columns-spanned="1">
                    <text:p text:style-name="table_al">
                      <text:span text:style-name="nadrukvet">4de functionaris</text:span>
                    </text:p>
                  </table:table-cell>
                </table:table-row>
                <table:table-row table:style-name="row">
                  <table:table-cell table:style-name="cell_frame_all" table:number-rows-spanned="1" table:number-columns-spanned="1">
                    <text:p text:style-name="table_al">artikel 8 Wet BAG</text:p>
                  </table:table-cell>
                  <table:table-cell table:style-name="cell_frame_all" table:number-rows-spanned="1" table:number-columns-spanned="1">
                    <text:p text:style-name="table_al">het vaststellen van de definitieve geometrie van panden en verblijfsobject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9 Wet BAG</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opstellen van de ‘ambtelijke verklaringen’ behalve die bedoeld onder D en het toetsen van (overige) brondocumenten aan de vereisten voor inschrijving ingevolge artikel 11 van de Wet BAG</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0, lid 1, Wet BAG</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0, lid 2 BAG</text:p>
                  </table:table-cell>
                  <table:table-cell table:style-name="cell_frame_all" table:number-rows-spanned="1" table:number-columns-spanned="1">
                    <text:p text:style-name="table_al">het inschrijven van de in of op grond van artikel 10, eerste lid van de Wet basisregistraties adressen en gebouwen aangewezen brondocumenten in het adressenregister dan wel het gebouwenregister</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4 Wet BAG</text:p>
                  </table:table-cell>
                  <table:table-cell table:style-name="cell_frame_all" table:number-rows-spanned="1" table:number-columns-spanned="1">
                    <text:p text:style-name="table_al">Het zorg dragen voor een goede beschikbaarheid, werking en beveiliging van de adressenregistratie respectievelijk de gebouwenregistratie</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4A en 15 Wet BAG</text:p>
                  </table:table-cell>
                  <table:table-cell table:style-name="cell_frame_all" table:number-rows-spanned="1" table:number-columns-spanned="1">
                    <text:p text:style-name="table_al">het op basis van de brondocumenten opnemen van gegevens in de adressenregistratie en de gebouwenregistratie overeenkomstig de voorschriften uit de artikelen 14A en 15 van de Wet basisregistraties adressen en gebouw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31 Wet BAG</text:p>
                  </table:table-cell>
                  <table:table-cell table:style-name="cell_frame_all" table:number-rows-spanned="1" table:number-columns-spanned="1">
                    <text:p text:style-name="table_al">het onderhouden dan wel doen onderhouden van het berichtenverkeer met de Landelijke Voorziening basisregistraties adressen en gebouwen zoals bedoeld in artikel 31 van de Wet basisregistraties adressen en gebouw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32, lid 1, onder a. Wet BAG</text:p>
                  </table:table-cell>
                  <table:table-cell table:style-name="cell_frame_all"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37 Wet BAG</text:p>
                  </table:table-cell>
                  <table:table-cell table:style-name="cell_frame_all" table:number-rows-spanned="1" table:number-columns-spanned="1">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Hoofdstuk 3 Wet BAG</text:p>
                  </table:table-cell>
                  <table:table-cell table:style-name="cell_frame_all" table:number-rows-spanned="1" table:number-columns-spanned="1">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3 van de verordening Naamgeving en Nummering Oegstgeest 2007</text:p>
                  </table:table-cell>
                  <table:table-cell table:style-name="cell_frame_all" table:number-rows-spanned="1" table:number-columns-spanned="1">
                    <text:p text:style-name="table_al">Toekennen van huisnummers aan een object of aan een te onderscheiden deel daarvan als weergegeven in artikel 3 van de Verordening naamgeving en nummering Oegstgeest 2007 alsmede het laten vervallen van huisnummers</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Uitvoeren van de volgende bevoegdheden op basis van de Wet kenbaarheid publiekrechtelijke beperkingen: 1. Het toetsen van de brondocumenten aan vereisten voor inschrijving 2. Het uitgeven van inschrijfnummers en identificatienummers 3. Het inschrijven van documenten in het register en het opnemen van gegevens daarover in de registratie 4. Het plaatsen van aantekeningen op het brondocument 5. Het verwerken van kadastrale mutaties in de administratie 6. Het verstrekken van een bewijs van inschrijving 7. Het waarmerken van afschriften van brondocumenten, waarbij publiekrechtelijke beperkingen zijn opgelegd </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Het op verzoek verstrekken van afschriften of uittreksels uit het register en registratie 9. Het verstrekken van verklaringen, dat uit het register blijkt, dat op het betreffende aangevraagde perceel geen publiekrechtelijke beperking van toepassing zijn 10. Het herstellen van fouten en doorvoeren van correcties 11. Het (doen) verstrekken van berichten aan de Landelijke Voorziening</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1 Wet BGT</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2 Wet BGT</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3 Wet BGT</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14 Wet BGT</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27 en 28 Wet BGT</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row table:style-name="row">
                  <table:table-cell table:style-name="cell_frame_all" table:number-rows-spanned="1" table:number-columns-spanned="1">
                    <text:p text:style-name="table_al">Artikel 30 Wet BGT</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Bestuur SP71</text:p>
                  </table:table-cell>
                  <table:table-cell table:style-name="cell_frame_all" table:number-rows-spanned="1" table:number-columns-spanned="1">
                    <text:p text:style-name="table_al">Directeur SP71</text:p>
                  </table:table-cell>
                  <table:table-cell table:style-name="cell_frame_all" table:number-rows-spanned="1" table:number-columns-spanned="1">
                    <text:p text:style-name="table_al">Manager (service-eenheid)</text:p>
                  </table:table-cell>
                  <table:table-cell table:style-name="cell_frame_all" table:number-rows-spanned="1" table:number-columns-spanned="1">
                    <text:p text:style-name="table_al">Teamleider en medewerker</text:p>
                  </table:table-cell>
                </table:table-row>
              </table:table>
              <text:p text:style-name="table_bottom"/>
            </text:section>
            <text:p text:style-name="al">Dit besluit treedt in werking de dag na de dag van bekendmaking in het elektronisch gemeenteblad, en werkt terug tot en met 1 januari 2020.</text:p>
          </text:section>
        </text:section>
        <text:section text:name="regeling-sluiting_id1-3-2-3" text:style-name="regeling-sluiting">
          <text:section text:name="ondertekening_id1-3-2-3-1">
            <text:p><text:span text:style-name="functie">Aldus besloten in de vergadering van 29 september 2020</text:span></text:p>
          </text:section>
          <text:section text:name="ondertekening_id1-3-2-3-2">
            <text:p><text:span text:style-name="functie"/></text:p>
            <text:p><text:span text:style-name="functie">Het College van Burgemeester en wethouders van de gemeente Oegstgeest, </text:span></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J. Versluis</text:span></text:p>
          </text:section>
          <text:section text:name="ondertekening_id1-3-2-3-5">
            <text:p><text:span text:style-name="functie"/></text:p>
          </text:section>
          <text:section text:name="ondertekening_id1-3-2-3-6">
            <text:p><text:span text:style-name="functie"/></text:p>
            <text:p><text:span text:style-name="functie">De burgemeester, </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5818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Oegstgeest</meta:user-defined>
    <meta:user-defined meta:name="OVERHEID.Informatietype/DC.type">officiële publicatie</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TaxonomieBeleidsagenda/OVERHEID.category">Bestuur | Organisatie en beleid</meta:user-defined>
    <meta:user-defined meta:name="DC.source">artikel 8 van de Wet basisregistratie adressen en gebouwen]|[1.0:c:BWBR0023466&amp;artikel=8&amp;g=2018-07-28</meta:user-defined>
    <meta:user-defined meta:name="DC.source">artikel 10 van de Wet basisregistratie adressen en gebouwen]|[1.0:c:BWBR0023466&amp;artikel=10&amp;g=2018-07-28</meta:user-defined>
    <meta:user-defined meta:name="DC.source">artikel 14 van de Wet basisregistratie adressen en gebouwen]|[1.0:c:BWBR0023466&amp;artikel=14&amp;g=2018-07-28</meta:user-defined>
    <meta:user-defined meta:name="DC.source">artikel 31 van de Wet basisregistratie adressen en gebouwen]|[1.0:c:BWBR0023466&amp;artikel=31&amp;g=2018-07-28</meta:user-defined>
    <meta:user-defined meta:name="DC.source">artikel 32 van de Wet basisregistratie adressen en gebouwen]|[1.0:c:BWBR0023466&amp;artikel=32&amp;g=2018-07-28</meta:user-defined>
    <meta:user-defined meta:name="DC.source">artikel 37 van de Wet basisregistratie adressen en gebouwen]|[1.0:c:BWBR0023466&amp;artikel=37&amp;g=2018-07-28</meta:user-defined>
    <meta:user-defined meta:name="DC.source">hoofdstuk 3 van de Wet basisregistratie adressen en gebouwen]|[1.0:c:BWBR0023466&amp;hoofdstuk=3&amp;g=2018-07-28</meta:user-defined>
    <meta:user-defined meta:name="DC.source">https://decentrale.regelgeving.overheid.nl/cvdr/xhtmloutput/Historie/Oegstgeest/40120/CVDR40120_1.html</meta:user-defined>
    <meta:user-defined meta:name="DC.source">Wet kenbaarheid publiekrechtelijke beperkingen onroerende zaken]|[1.0:c:BWBR0016876&amp;g=2020-04-0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adressen en gebouwen]|[1.0:c:BWBR0023466&amp;artikel=13&amp;g=2018-07-28</meta:user-defined>
    <meta:user-defined meta:name="DC.source">artikel 14 van de Wet basisregistratie adressen en gebouwen]|[1.0:c:BWBR0023466&amp;artikel=14&amp;g=2018-07-28</meta:user-defined>
    <meta:user-defined meta:name="DC.source">artikel 27 van de Wet basisregistratie grootschalige topografie]|[1.0:c:BWBR0034026&amp;artikel=27&amp;g=2018-07-01</meta:user-defined>
    <meta:user-defined meta:name="DC.source">artikel 28 van de Wet basisregistratie grootschalige topografie]|[1.0:c:BWBR0034026&amp;artikel=28&amp;g=2018-07-01</meta:user-defined>
    <meta:user-defined meta:name="DC.source">artikel 30 van de Wet basisregistratie grootschalige topografie]|[1.0:c:BWBR0034026&amp;artikel=30&amp;g=2018-07-01</meta:user-defined>
    <meta:user-defined meta:name="OVERHEIDop.referentienummer">Z/19/128941 / 266657</meta:user-defined>
    <meta:user-defined meta:name="DCTERMS.alternative">Mandaatbesluit BAG, BGT en Wkpb</meta:user-defined>
    <dc:language>nl</dc:language>
    <meta:user-defined meta:name="OVERHEID.Gemeente/DC.spatial">Oegstgeest</meta:user-defined>
    <meta:user-defined meta:name="DC.title">Besluit van het college van burgemeester en wethouders van de gemeente Oegstgeest houdende regels omtrent mandaat met betrekking tot BAG, BGT en Wkpb</meta:user-defined>
    <meta:user-defined meta:name="DCTERMS.W3CDTF/DCTERMS.available">2020-10-08</meta:user-defined>
    <meta:user-defined meta:name="DCTERMS.W3CDTF/OVERHEIDop.jaargang">2020</meta:user-defined>
    <meta:user-defined meta:name="OVERHEIDop.publicationIssue">258187</meta:user-defined>
    <meta:user-defined meta:name="OVERHEIDop.betreftRegeling">CVDR644649_1</meta:user-defined>
    <meta:user-defined meta:name="OVERHEIDop.GmbID/DC.identifier">gmb-2020-258187</meta:user-defined>
    <meta:user-defined meta:name="xs:date/OVERHEIDop.startdatum">2020-10-09</meta:user-defined>
    <meta:user-defined meta:name="xs:date/OVERHEIDop.einddatum">2020-01-01</meta:user-defined>
    <meta:user-defined meta:name="OVERHEIDop.versieInformatie"/>
  </office:meta>
</office:document-meta>
</file>