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overig APV vergunningen - verlenging bouwplaats Sparrendal - 12 september t/m 18 december 2020 - Sparrendal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5 oktober 2020</text:p>
            <text:p text:style-name="common-al">
            <text:span text:style-name="nadrukvet"> Verleende vergunningen: </text:span>
          </text:p>
            <text:p text:style-name="common-al">Overig APV vergunningen</text:p>
            <text:list text:style-name="id1-3-2-1-1-4">
              <text:list-item text:style-override="id1-3-2-1-1-4-1">
                <text:number>•</text:number>
                <text:p text:style-name="al">Van Lochem Den Haag Totaalonderhoud b.v., verlenging bouwplaats Sparrendal van 12 september t/m 18 december 2020, Sparrendal (datum van besluit 2-09-2020) alle postcodes</text:p>
              </text:list-item>
            </text:list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58186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18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18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674.396 438603.598</meta:user-defined>
    <meta:user-defined meta:name="DC.title">Gemeente Maassluis - overig APV vergunningen - verlenging bouwplaats Sparrendal - 12 september t/m 18 december 2020 - Sparrendal, Maassluis</meta:user-defined>
    <meta:user-defined meta:name="OVERHEID.PostcodeHuisnummer/OVERHEIDop.postcodeHuisnummer">3142LH 128</meta:user-defined>
    <meta:user-defined meta:name="OVERHEIDop.straatnaam">Sparrendal</meta:user-defined>
    <meta:user-defined meta:name="OVERHEIDop.woonplaats">Maassluis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186</meta:user-defined>
    <meta:user-defined meta:name="OVERHEIDop.GmbID/DC.identifier">gmb-2020-258186</meta:user-defined>
    <meta:user-defined meta:name="OVERHEIDop.versieInformatie"/>
  </office:meta>
</office:document-meta>
</file>