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46 het gewijzigd uitvoeren van de verleende omgevingsvergunning voor een berging en het samenvoegen met Van Meekerensteeg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46 OV20200618 het gewijzigd uitvoeren van de verleende omgevingsvergunning voor een berging en het samenvoegen met Van Meekerensteeg 4 (13-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Verdaging beslissing aanvraag omgevingsvergunning, Hindeloopen, Buren 46 het gewijzigd uitvoeren van de verleende omgevingsvergunning voor een berging en het samenvoegen met Van Meekerensteeg 4</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10-08</meta:user-defined>
    <meta:user-defined meta:name="DCTERMS.W3CDTF/OVERHEIDop.jaargang">2020</meta:user-defined>
    <meta:user-defined meta:name="OVERHEIDop.publicationIssue">258182</meta:user-defined>
    <meta:user-defined meta:name="OVERHEIDop.GmbID/DC.identifier">gmb-2020-258182</meta:user-defined>
    <meta:user-defined meta:name="OVERHEIDop.versieInformatie"/>
  </office:meta>
</office:document-meta>
</file>