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ontwerp omgevingsvergunning - brandveilig gebruik KC Ichthus -Steenen Dijck 1t/m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teenen Dijck 1t/m7</text:p>
                    <text:p text:style-name="table_al">3146BX  </text:p>
                  </table:table-cell>
                  <table:table-cell table:style-name="entry" table:number-rows-spanned="1" table:number-columns-spanned="1">
                    <text:p text:style-name="table_al">Brandveilig gebruik IKC Ichthus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ontwerpbeschikking kan worden ingezien gedurende zes weken vanaf 8 oktober 2020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7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124.389 439469.279</meta:user-defined>
    <meta:user-defined meta:name="DC.title">Gemeente Maassluis - ontwerp omgevingsvergunning - brandveilig gebruik KC Ichthus -Steenen Dijck 1t/m7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73</meta:user-defined>
    <meta:user-defined meta:name="OVERHEIDop.GmbID/DC.identifier">gmb-2020-258173</meta:user-defined>
    <meta:user-defined meta:name="OVERHEIDop.versieInformatie"/>
  </office:meta>
</office:document-meta>
</file>