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Brocante Markt ‘Klein Frankrijk’op 16 mei 2020 en 19 september 2020 van 07.00 uur tot 17.00 uur op Recreatieoord Binnenmaas aan de Vrouwehuisjesweg 1 in <text:span text:style-name="nadrukvet">Mijnsheerenland</text:span>, verzonden 27-01-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81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5092 424060</meta:user-defined>
    <meta:user-defined meta:name="DC.title">APV evenementenvergunning Mijnsheerenland</meta:user-defined>
    <meta:user-defined meta:name="OVERHEID.PostcodeHuisnummer/OVERHEIDop.postcodeHuisnummer">3271LX 7</meta:user-defined>
    <meta:user-defined meta:name="OVERHEIDop.straatnaam">Vrouwehuisjesweg</meta:user-defined>
    <meta:user-defined meta:name="OVERHEIDop.woonplaats">Mijnsheerenland</meta:user-defined>
    <meta:user-defined meta:name="DCTERMS.W3CDTF/DCTERMS.available">2020-01-31</meta:user-defined>
    <meta:user-defined meta:name="DCTERMS.W3CDTF/OVERHEIDop.jaargang">2020</meta:user-defined>
    <meta:user-defined meta:name="OVERHEIDop.publicationIssue">25817</meta:user-defined>
    <meta:user-defined meta:name="OVERHEIDop.GmbID/DC.identifier">gmb-2020-25817</meta:user-defined>
    <meta:user-defined meta:name="OVERHEIDop.versieInformatie"/>
  </office:meta>
</office:document-meta>
</file>