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kappen 30 bomen  (Ulmus 'Columella'Betula pendula Laciniata'Fraxinus amer Autumn Purple ivm verbreden Kwartelsingel - Kwartellaan  (in de groenstrook van de Kwartelsingel) 314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wartellaan  (in de groenstrook van de Kwartelsingel)</text:p>
                    <text:p text:style-name="table_al">3145</text:p>
                  </table:table-cell>
                  <table:table-cell table:style-name="entry" table:number-rows-spanned="1" table:number-columns-spanned="1">
                    <text:p text:style-name="table_al">Kappen 30 bomen  (Ulmus 'Columella'</text:p>
                    <text:p text:style-name="table_al">Betula pendula 'Laciniata'</text:p>
                    <text:p text:style-name="table_al">Fraxinus amer 'Autumn Purple') ivm verbreden Kwartelsingel</text:p>
                  </table:table-cell>
                  <table:table-cell table:style-name="entry" table:number-rows-spanned="1" table:number-columns-spanned="1">
                    <text:p text:style-name="table_al">06-10-2020</text:p>
                  </table:table-cell>
                  <table:table-cell table:style-name="entry" table:number-rows-spanned="1" table:number-columns-spanned="1">
                    <text:p text:style-name="table_al">Kapp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8169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16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16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5276.727 438813.988</meta:user-defined>
    <meta:user-defined meta:name="DC.title">Gemeente Maassluis - verlening omgevingsvergunning - kappen 30 bomen  (Ulmus 'Columella'Betula pendula Laciniata'Fraxinus amer Autumn Purple ivm verbreden Kwartelsingel - Kwartellaan  (in de groenstrook van de Kwartelsingel) 3145, Maassluis</meta:user-defined>
    <meta:user-defined meta:name="OVERHEIDop.straatnaam">Kwartellaan</meta:user-defined>
    <meta:user-defined meta:name="OVERHEIDop.woonplaats">Maassluis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169</meta:user-defined>
    <meta:user-defined meta:name="OVERHEIDop.GmbID/DC.identifier">gmb-2020-258169</meta:user-defined>
    <meta:user-defined meta:name="OVERHEIDop.versieInformatie"/>
  </office:meta>
</office:document-meta>
</file>