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Oppenhuizen, Noardein 59 het vervangen van de bestaande schuren voor 1 loods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Oppenhuizen, Noardein 59 OV20200688 het vervangen van de bestaande schuren voor 1 loods in strijd met bestemmingsplan (03-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6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6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6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5702 558882</meta:user-defined>
    <meta:user-defined meta:name="DC.title">Verdaging beslissing aanvraag omgevingsvergunning, Oppenhuizen, Noardein 59 het vervangen van de bestaande schuren voor 1 loods in strijd met bestemmingsplan</meta:user-defined>
    <meta:user-defined meta:name="OVERHEID.PostcodeHuisnummer/OVERHEIDop.postcodeHuisnummer">8625TG 59</meta:user-defined>
    <meta:user-defined meta:name="OVERHEIDop.straatnaam">Noardein</meta:user-defined>
    <meta:user-defined meta:name="OVERHEIDop.woonplaats">Oppenhuizen</meta:user-defined>
    <meta:user-defined meta:name="DCTERMS.W3CDTF/DCTERMS.available">2020-10-08</meta:user-defined>
    <meta:user-defined meta:name="DCTERMS.W3CDTF/OVERHEIDop.jaargang">2020</meta:user-defined>
    <meta:user-defined meta:name="OVERHEIDop.publicationIssue">258160</meta:user-defined>
    <meta:user-defined meta:name="OVERHEIDop.GmbID/DC.identifier">gmb-2020-258160</meta:user-defined>
    <meta:user-defined meta:name="OVERHEIDop.versieInformatie"/>
  </office:meta>
</office:document-meta>
</file>