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odde 2 A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januari 2020 besloten om de beslistermijn voor de aanvraag met zaaknummer V-20190426 voor een omgevingsvergunning op locatie De Bodde 2 A in Bitgum te verlengen voor een periode van maximaal 6 weken. De aanvraag betreft het vergroten van een bedrijfs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202.44 583422.82</meta:user-defined>
    <meta:user-defined meta:name="DC.title">Kennisgeving verlenging beslistermijn omgevingsvergunning De Bodde 2 A in Bitgum</meta:user-defined>
    <meta:user-defined meta:name="OVERHEID.PostcodeHuisnummer/OVERHEIDop.postcodeHuisnummer">9044LA 2a</meta:user-defined>
    <meta:user-defined meta:name="OVERHEIDop.straatnaam">De Bodde</meta:user-defined>
    <meta:user-defined meta:name="OVERHEIDop.woonplaats">Bitg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16</meta:user-defined>
    <meta:user-defined meta:name="OVERHEIDop.GmbID/DC.identifier">gmb-2020-25816</meta:user-defined>
    <meta:user-defined meta:name="OVERHEIDop.versieInformatie"/>
  </office:meta>
</office:document-meta>
</file>