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ochreed 15 te Tjerkgaast: verlenging beslistermijn aanvraag vergunning plaatsen van een kap op de garage (OV 20200162/5075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oktober 2020</text:span> is de beslistermijn van deze aanvraag verlengd met maximaal zes weken. De uiterste beslisdatum is nu <text:span text:style-name="nadrukvet">8 januari 2021</text:span>. De aanvraag betreft het <text:span text:style-name="nadrukvet">plaatsen van een kap op de garag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81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644 546451</meta:user-defined>
    <meta:user-defined meta:name="DC.title">De Trochreed 15 te Tjerkgaast: verlenging beslistermijn aanvraag vergunning plaatsen van een kap op de garage (OV 20200162/5075759)</meta:user-defined>
    <meta:user-defined meta:name="OVERHEID.PostcodeHuisnummer/OVERHEIDop.postcodeHuisnummer">8522MH 15</meta:user-defined>
    <meta:user-defined meta:name="OVERHEIDop.straatnaam">De Trochreed</meta:user-defined>
    <meta:user-defined meta:name="OVERHEIDop.woonplaats">Tjerkgaa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151</meta:user-defined>
    <meta:user-defined meta:name="OVERHEIDop.GmbID/DC.identifier">gmb-2020-258151</meta:user-defined>
    <meta:user-defined meta:name="OVERHEIDop.versieInformatie"/>
  </office:meta>
</office:document-meta>
</file>