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Burgemeester Waller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tegenover Burgemeester Wallerstraat 18 in Oldenzaal. De aanvraag is geregistreerd onder zaaknummer 4187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13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3.13 480611.15</meta:user-defined>
    <meta:user-defined meta:name="DC.title">Kennisgeving ontvangst aanvraag omgevingsvergunning tegenover Burgemeester Wallerstraat 18 in Oldenzaal</meta:user-defined>
    <meta:user-defined meta:name="OVERHEID.PostcodeHuisnummer/OVERHEIDop.postcodeHuisnummer">7575CG 14</meta:user-defined>
    <meta:user-defined meta:name="OVERHEIDop.straatnaam">De Scheerder</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8135</meta:user-defined>
    <meta:user-defined meta:name="OVERHEIDop.GmbID/DC.identifier">gmb-2020-258135</meta:user-defined>
    <meta:user-defined meta:name="OVERHEIDop.versieInformatie"/>
  </office:meta>
</office:document-meta>
</file>