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uitzettuimelvenster - Zuiddijk 76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76A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Plaatsen uitzettuimelvenst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6 437390</meta:user-defined>
    <meta:user-defined meta:name="DC.title">Gemeente Maassluis - aanvraag omgevingsvergunning - plaatsen uitzettuimelvenster - Zuiddijk 76A, Maassluis</meta:user-defined>
    <meta:user-defined meta:name="OVERHEID.PostcodeHuisnummer/OVERHEIDop.postcodeHuisnummer">3143AT 78</meta:user-defined>
    <meta:user-defined meta:name="OVERHEIDop.straatnaam">Zuiddij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33</meta:user-defined>
    <meta:user-defined meta:name="OVERHEIDop.GmbID/DC.identifier">gmb-2020-258133</meta:user-defined>
    <meta:user-defined meta:name="OVERHEIDop.versieInformatie"/>
  </office:meta>
</office:document-meta>
</file>