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reden van reeds vergunde in-/uitruit aan het Wijk aan Duinpad naas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Wijk aan Duinpad naast 2</text:p>
                <text:p text:style-name="al">      Zaaknummer     : Z/2020/318862           </text:p>
                <text:p text:style-name="al">Omschrijving     : verbreden van de reeds vergunde in-/uitrit</text:p>
                <text:p text:style-name="al">Ontvangstdatum: 23 januari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813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20/318862</meta:user-defined>
    <dc:language>nl</dc:language>
    <meta:user-defined meta:name="OVERHEID.EPSG28992/DC.spatial">103709 502529</meta:user-defined>
    <meta:user-defined meta:name="DC.title">Aanvraag omgevingsvergunning, verbreden van reeds vergunde in-/uitruit aan het Wijk aan Duinpad naast 2, te Heemskerk.</meta:user-defined>
    <meta:user-defined meta:name="OVERHEID.PostcodeHuisnummer/OVERHEIDop.postcodeHuisnummer">1969MK 2</meta:user-defined>
    <meta:user-defined meta:name="OVERHEIDop.straatnaam">Wijk aan Duinpad</meta:user-defined>
    <meta:user-defined meta:name="OVERHEIDop.woonplaats">Heemskerk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813</meta:user-defined>
    <meta:user-defined meta:name="OVERHEIDop.GmbID/DC.identifier">gmb-2020-25813</meta:user-defined>
    <meta:user-defined meta:name="OVERHEIDop.versieInformatie"/>
  </office:meta>
</office:document-meta>
</file>